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plaatsen van vlaggemasten aan Hermesweg 2 3741G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plaatsen van vlaggemasten aan Hermesweg 2 3741GP Baarn. Kenmerk 924674 en datum verlengingsbesluit 05-07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826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6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6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4674</meta:user-defined>
    <meta:user-defined meta:name="DCTERMS.abstract">het plaatsen van vlaggemas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aanvraag omgevingsvergunning verlengd voor het plaatsen van vlaggemasten aan Hermesweg 2 3741GP Baar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69</meta:user-defined>
    <meta:user-defined meta:name="OVERHEIDop.GmbID/DC.identifier">gmb-2024-298269</meta:user-defined>
    <meta:user-defined meta:name="OVERHEIDop.versieInformatie"/>
  </office:meta>
</office:document-meta>
</file>