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maken van een aanbouw aan Lindenlaan 1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HJ11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Lindenlaan 110 Alkmaar:</text:span> het maken van een aanbouw </text:p>
            <text:p text:style-name="common-al">Zaaknummer: 00005910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059</meta:user-defined>
    <dc:language>nl</dc:language>
    <meta:user-defined meta:name="OVERHEIDop.locatietype/OVERHEIDop.gebiedsmarkering">Adres</meta:user-defined>
    <meta:user-defined meta:name="DC.title">Vergunning geweigerd voor het maken van een aanbouw aan Lindenlaan 110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26</meta:user-defined>
    <meta:user-defined meta:name="OVERHEIDop.GmbID/DC.identifier">gmb-2024-29826</meta:user-defined>
    <meta:user-defined meta:name="OVERHEIDop.versieInformatie"/>
  </office:meta>
</office:document-meta>
</file>