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van 2 autotorens, Provincialeweg 11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7 januari 2024</text:p>
            <text:p text:style-name="common-al">Activiteit: Realiseren van 2 autotorens</text:p>
            <text:p text:style-name="common-al">Adres: Provincialeweg 114 in Bunnik</text:p>
            <text:p text:style-name="common-al">WABO-Wabonummer: OV 1277946 </text:p>
            <text:p text:style-name="common-al">Datum ontvangst aanvraag: 31 dec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>I.v.m. technische storing is de aanvraag niet eerder gepubliceerd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82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van 2 autotorens, Provincialeweg 114 in Bunni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25</meta:user-defined>
    <meta:user-defined meta:name="OVERHEIDop.GmbID/DC.identifier">gmb-2024-29825</meta:user-defined>
    <meta:user-defined meta:name="OVERHEIDop.versieInformatie"/>
  </office:meta>
</office:document-meta>
</file>