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jhofflaan 35, 3906 E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hofflaan 35, 3906 EV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7-2024  aangevraagd voor het plaatsen van een schuur met veranda voor de locatie Nijhofflaan 35, 3906 EV Veenendaal en is geregistreerd onder het nummer CLZ-000122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824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21</meta:user-defined>
    <dc:language>nl</dc:language>
    <meta:user-defined meta:name="OVERHEIDop.locatietype/OVERHEIDop.gebiedsmarkering">Punt</meta:user-defined>
    <meta:user-defined meta:name="DC.title">Publicatie aanvraag omgevingsvergunning Nijhofflaan 35, 3906 EV Veenendaa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47</meta:user-defined>
    <meta:user-defined meta:name="OVERHEIDop.GmbID/DC.identifier">gmb-2024-298247</meta:user-defined>
    <meta:user-defined meta:name="OVERHEIDop.versieInformatie"/>
  </office:meta>
</office:document-meta>
</file>