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lein gebruiksonderhoud aan gemotoriseerde werktuigen aan De Huufkes 38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c.a. maakt bekend dat er een melding voor een milieubelastende activiteit ingevolge het Besluit activiteiten leefomgeving (Bal) is ontvangen van:</text:p>
            <text:p text:style-name="common-al">Verheijen Containers gelegen aan De Huufkes 38 te Nuenen, voor klein gebruiksonderhoud aan gemotoriseerde werktuigen.</text:p>
            <text:p text:style-name="common-al">Een melding ingevolge het Bal betreft uitsluitend een kennisgeving. Er is geen mogelijkheid om tegen een melding bezwaar te maken.</text:p>
            <text:p text:style-name="last-al">Aan deze procedure is het kenmerk Z-2024-011465 gekopp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824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4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4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11465 </meta:user-defined>
    <dc:language>nl</dc:language>
    <meta:user-defined meta:name="OVERHEIDop.locatietype/OVERHEIDop.gebiedsmarkering">Adres</meta:user-defined>
    <meta:user-defined meta:name="DC.title">Melding voor klein gebruiksonderhoud aan gemotoriseerde werktuigen aan De Huufkes 38 te Nuen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46</meta:user-defined>
    <meta:user-defined meta:name="OVERHEIDop.GmbID/DC.identifier">gmb-2024-298246</meta:user-defined>
    <meta:user-defined meta:name="OVERHEIDop.versieInformatie"/>
  </office:meta>
</office:document-meta>
</file>