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Raadhuisplein 3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5449</text:p>
            <text:p text:style-name="common-al">Voor de activiteit: digitale livestream loterij-actie</text:p>
            <text:p text:style-name="common-al">Op: 15 oktober 2024 omstreeks 20.00 uur.  De verkoop van de loten start op 22 juli 2024 en eindigt op 1 oktober 2024</text:p>
            <text:p text:style-name="common-al">Locatie: Raadhuisplein 3  Zwijndrecht </text:p>
            <text:p text:style-name="common-al">Datum besluit: 2 jul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9824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24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24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655449</meta:user-defined>
    <dc:language>nl</dc:language>
    <meta:user-defined meta:name="OVERHEIDop.locatietype/OVERHEIDop.gebiedsmarkering">Adres</meta:user-defined>
    <meta:user-defined meta:name="DC.title">Verleende loterijvergunning Raadhuisplein 3  Zwijndrecht</meta:user-defined>
    <meta:user-defined meta:name="DCTERMS.W3CDTF/DCTERMS.available">2024-07-10</meta:user-defined>
    <meta:user-defined meta:name="DCTERMS.W3CDTF/OVERHEIDop.jaargang">2024</meta:user-defined>
    <meta:user-defined meta:name="OVERHEIDop.publicationIssue">298242</meta:user-defined>
    <meta:user-defined meta:name="OVERHEIDop.GmbID/DC.identifier">gmb-2024-298242</meta:user-defined>
    <meta:user-defined meta:name="OVERHEIDop.versieInformatie"/>
  </office:meta>
</office:document-meta>
</file>