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plaatsen van een aangekapte dakkapel op locatie Palingdreef 1, 2851 AL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4 heeft de gemeente een aanvraag omgevingsvergunning ontvangen voor het plaatsen van een aangekapte dakkapel op locatie Palingdreef 1, 2851 AL Haastrecht . De aanvraag is geregistreerd onder zaaknummer 193114000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24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0014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plaatsen van een aangekapte dakkapel op locatie Palingdreef 1, 2851 AL Haastrech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41</meta:user-defined>
    <meta:user-defined meta:name="OVERHEIDop.GmbID/DC.identifier">gmb-2024-298241</meta:user-defined>
    <meta:user-defined meta:name="OVERHEIDop.versieInformatie"/>
  </office:meta>
</office:document-meta>
</file>