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Sint-Oedenrode, Nijnselseweg 24a” en vaststelling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Meierijstad maken ter voldoening aan artikel 3.8 lid 4 van de Wet ruimtelijke ordening bekend dat de gemeenteraad van Meierijstad het bestemmingsplan “Buitengebied Sint-Oedenrode, Nijnselseweg 24a”, op 27 juni 2024 gewijzigd heeft vastgesteld. </text:p>
            <text:p text:style-name="common-al">
            <text:span text:style-name="nadrukvet">Het plan</text:span>
          </text:p>
            <text:p text:style-name="common-al">Het bestemmingsplan voorziet in een juridische en planologische regeling om de bouw van een nieuw woon-zorgcomplex op deze locatie mogelijk te maken. </text:p>
            <text:p text:style-name="common-al">
            <text:span text:style-name="nadrukvet">Hogere grenswaarden Wet geluidhinder </text:span>
          </text:p>
            <text:p text:style-name="common-al">Ten behoeve van dit plan heeft het college van burgemeester en wethouders hogere grenswaarden Wet geluidhinder vastgesteld. Dit besluit ligt samen met het bestemmingsplan ter inzage. </text:p>
            <text:p text:style-name="common-al">
            <text:span text:style-name="nadrukvet">Zienswijzen</text:span>
          </text:p>
            <text:p text:style-name="common-al">Het ontwerp van het bestemmingsplan “Buitengebied Sint-Oedenrode, Nijnselseweg 24a” met bijbehorende stukken en het ontwerpbesluit “hogere grenswaarde Wet geluidhinder” heeft met ingang van 21 december 2023 tot en met 31 januari 2024 ter inzage gelegen.</text:p>
            <text:p text:style-name="common-al">Er zijn tegen het ontwerpbesluit “hogere grenswaarde Wet geluidhinder” 4 zienswijzen ingediend. </text:p>
            <text:p text:style-name="common-al">Tegen het ontwerpbestemmingsplan “Buitengebied Sint-Oedenrode, Nijnselseweg 24a” zijn 8 zienswijzen ingediend.</text:p>
            <text:p text:style-name="common-al">De ingediende zienswijzen zijn opgenomen in de nota van zienswijzen en ambtelijke wijzigingen en voorzien van een reactie. Deze notitie maakt onderdeel uit van het besluit tot vaststelling van het bestemmingsplan.</text:p>
            <text:p text:style-name="common-al">
            <text:span text:style-name="nadrukvet">Gewijzigde vaststelling van het bestemmingsplan</text:span>
          </text:p>
            <text:p text:style-name="common-al">Het ontwerpbestemmingsplan is door de gemeenteraad gewijzigd vastgesteld naar aanleiding van ambtelijke wijzigingen en ingediende zienswijzen.</text:p>
            <text:p text:style-name="common-al">Deze wijzigingen staan beschreven in de nota van zienwijzen en ambtelijke wijzigingen. </text:p>
            <text:p text:style-name="common-al">Het besluit “hogere grenswaarde Wet geluidhinder is ongewijzigd ten opzichte van het ontwerpbesluit. </text:p>
            <text:p text:style-name="common-al">
            <text:span text:style-name="nadrukvet">Ter inzage</text:span>
          </text:p>
            <text:p text:style-name="common-al">Het raadsbesluit, het gewijzigd vastgestelde bestemmingplan ”Buitengebied Sint-Oedenrode, Nijnselseweg 24a”, het besluit “hogere grenswaarde Wet geluidhinder” en bijbehorende stukken liggen met ingang van donderdag 11 juli, gedurende 6 weken, tot en met woensdag 21 augustus 2024 ter inzage in het gemeentehuis van de gemeente Meierijstad, Stadhuisplein 1 te Veghel gedurende openingstijden. </text:p>
            <text:p text:style-name="common-al">Tevens zijn de stukken zijn ook elektronisch raadpleegbaar op :</text:p>
            <text:p text:style-name="common-al">
            <text:a xlink:href="http://www.ruimtelijkeplannen.nl/web-roo/?planidn=NL.IMRO.1948.BG000BO0112023P-VG01" xlink:type="simple">http://www.ruimtelijkeplannen.nl/web-roo/?planidn=NL.IMRO.1948.BG000BO0112023P-VG01</text:a>
          </text:p>
            <text:p text:style-name="common-al">en via <text:a xlink:href="http://www.omgevingswet.overheid.nl" xlink:type="simple">www.omgevingswet.overheid.nl</text:a> (kies dan voor ‘Regels op de kaart’ en vul de plannaam in).</text:p>
            <text:p text:style-name="common-al">
            <text:span text:style-name="nadrukvet">Beroep</text:span>
          </text:p>
            <text:p text:style-name="common-al">Binnen deze termijn van zes weken kan beroep tegen het raadsbesluit tot gewijzigde vaststelling van het bestemmingsplan en/of het besluit hogere grenswaarden Wet geluidhinder worden ingesteld bij de Afdeling Bestuursrechtspraak van de Raad van State, Postbus 20019, 2500 EA Den Haag door:</text:p>
            <text:list text:style-name="id1-3-2-1-1-23">
              <text:list-item text:style-override="id1-3-2-1-1-23-1">
                <text:number>1.</text:number>
                <text:p text:style-name="al">Belanghebbenden die tegen het ontwerpbestemmingsplan al dan niet een zienswijze hebben ingediend;</text:p>
              </text:list-item>
              <text:list-item text:style-override="id1-3-2-1-1-23-2">
                <text:number>2.</text:number>
                <text:p text:style-name="al">Belanghebbenden voor zover het beroep wordt ingesteld tegen de wijzigingen die de gemeenteraad bij de vaststelling in het bestemmingsplan heeft aangebracht. </text:p>
              </text:list-item>
            </text:list>
            <text:p text:style-name="common-al">
            <text:span text:style-name="nadrukvet">Crisis- en herstelwet</text:span>
          </text:p>
            <text:p text:style-name="common-al">Op dit besluit is afdeling 2 van hoofdstuk 1 van de Crisis- en herstelwet van toepassing. Dit betekent onder andere dat:</text:p>
            <text:list text:style-name="id1-3-2-1-1-26">
              <text:list-item text:style-override="id1-3-2-1-1-26-1">
                <text:number>1.</text:number>
                <text:p text:style-name="al">in het beroepschrift moet worden aangegeven welke beroepsgronden u aanvoert tegen het besluit (vermeld in het beroepschrift dat de Crisis- en herstelwet van toepassing is);</text:p>
              </text:list-item>
              <text:list-item text:style-override="id1-3-2-1-1-26-2">
                <text:number>2.</text:number>
                <text:p text:style-name="al">het beroep niet-ontvankelijk wordt verklaard, indien binnen de beroepstermijn geen gronden zijn ingediend, en</text:p>
              </text:list-item>
              <text:list-item text:style-override="id1-3-2-1-1-26-3">
                <text:number>3.</text:number>
                <text:p text:style-name="al">na afloop van de termijn van 6 weken kunnen geen nieuwe beroepsgronden meer worden aangevoerd.</text:p>
              </text:list-item>
            </text:list>
            <text:p text:style-name="common-al">Tevens kan, in geval van onverwijlde spoed, de Afdeling Bestuursrechtspraak van de Raad van State worden verzocht een voorlopige voorziening te treffen. Bij dit verzoek dient een afschrift van het ingediende beroepschrift te worden overgelegd. </text:p>
            <text:p text:style-name="common-al">Het besluit van de raad treedt in werking daags na afloop van de genoemde beroepstermijn. Indien binnen de beroepstermijn door de indiener van een beroepschrift een verzoek om voorlopige voorziening als hierboven genoemd is ingediend, treedt het besluit niet in werking voordat op het verzoek is beslist. </text:p>
            <text:p text:style-name="last-al">U kunt voor nadere informatie contact opnemen met Lianne Vulders van het atelier Gebiedsontwikkeling en Planologie, bereikbaar via telefoonnummer 0413 381835.</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0 jul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24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4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4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000BO0112023P-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Sint-Oedenrode, Nijnselseweg 24a” en vaststelling besluit hogere grenswaarde Wet geluidhinder</meta:user-defined>
    <meta:user-defined meta:name="DCTERMS.W3CDTF/DCTERMS.available">2024-07-10</meta:user-defined>
    <meta:user-defined meta:name="DCTERMS.W3CDTF/OVERHEIDop.jaargang">2024</meta:user-defined>
    <meta:user-defined meta:name="OVERHEIDop.publicationIssue">298240</meta:user-defined>
    <meta:user-defined meta:name="OVERHEIDop.GmbID/DC.identifier">gmb-2024-298240</meta:user-defined>
    <meta:user-defined meta:name="OVERHEIDop.versieInformatie"/>
  </office:meta>
</office:document-meta>
</file>