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nabij 69 Meeden, Verleende omgevingsvergunning (reguliere procedure) 19521417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Beneden Veensloot nabij 69, 9651 CJ te Meeden, voor het uitvoeren van 3 gestuurde boringen voor kabelverbinding 110kV, 3 jul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823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3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3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neden Veensloot nabij 69 Meeden, Verleende omgevingsvergunning (reguliere procedure) 19521417737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234</meta:user-defined>
    <meta:user-defined meta:name="OVERHEIDop.GmbID/DC.identifier">gmb-2024-298234</meta:user-defined>
    <meta:user-defined meta:name="OVERHEIDop.versieInformatie"/>
  </office:meta>
</office:document-meta>
</file>