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 aan de voorgevel, Willem de Zwijgerlaan 6 2351RD Leiderdorp, LDPZ2024-000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illem de Zwijgerlaan 6 2351RD Leiderdorp</text:p>
            <text:p text:style-name="common-al">
            <text:span text:style-name="nadrukvet">Zaaknummer:</text:span> LDPZ2024-000168</text:p>
            <text:p text:style-name="common-al">
            <text:span text:style-name="nadrukvet">Datum ontvangst aanvraag:</text:span> 04-07-2024</text:p>
            <text:p text:style-name="common-al">
            <text:span text:style-name="nadrukvet">Omschrijving:</text:span> vervangen van de kozijnen aan de voor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823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3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68</meta:user-defined>
    <meta:user-defined meta:name="DCTERMS.abstract">vervang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kozijnen aan de voorgevel, Willem de Zwijgerlaan 6 2351RD Leiderdorp, LDPZ2024-000168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33</meta:user-defined>
    <meta:user-defined meta:name="OVERHEIDop.GmbID/DC.identifier">gmb-2024-298233</meta:user-defined>
    <meta:user-defined meta:name="OVERHEIDop.versieInformatie"/>
  </office:meta>
</office:document-meta>
</file>