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Willem Ruysplein 2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500/20449</text:p>
            <text:p text:style-name="common-al">Voor de activiteit: het  organiseren van een 'afscheidsfeest'</text:p>
            <text:p text:style-name="common-al">Voor: 31 augustus 2024 van 14.00 en 18.00 uur</text:p>
            <text:p text:style-name="common-al">Locatie: op het trottoir voor de kapsalon aan de Willem Ruysplein 24 Zwijndrecht</text:p>
            <text:p text:style-name="common-al">Datum besluit: 2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823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500/20449</meta:user-defined>
    <dc:language>nl</dc:language>
    <meta:user-defined meta:name="OVERHEIDop.locatietype/OVERHEIDop.gebiedsmarkering">Adres</meta:user-defined>
    <meta:user-defined meta:name="DC.title">Melding klein evenement Willem Ruysplein 24  Zwijn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232</meta:user-defined>
    <meta:user-defined meta:name="OVERHEIDop.GmbID/DC.identifier">gmb-2024-298232</meta:user-defined>
    <meta:user-defined meta:name="OVERHEIDop.versieInformatie"/>
  </office:meta>
</office:document-meta>
</file>