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locatie Rabelingstraat 11,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4 juli 2024 het bestemmingsplan ‘Buitengebied, locatie Rabelingstraat 11, Silvolde’, met identificatienummer NL.IMRO.1509.BP000236-VA01, ongewijzigd heeft vastgesteld.</text:p>
            <text:p text:style-name="common-al">
            <text:span text:style-name="nadrukvet">Inzage</text:span>
          </text:p>
            <text:p text:style-name="common-al">De stukken liggen van 11 juli 2024 tot en met 22 augustus 2024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www.ruimtelijkeplannen.nl" xlink:type="simple">www.ruimtelijkeplannen.nl</text:a> en te verkrijgen via de website van de gemeente (<text:a xlink:href="http://www.oude-ijsselstreek.nl" xlink:type="simple">www.oude-ijsselstreek.nl</text:a>) wanneer u zoekt op de naam van het bestemmingsplan. In het gemeentehuis kunt u het bestemmingsplan digitaal inzien.</text:p>
            <text:p text:style-name="common-al">
            <text:span text:style-name="nadrukvet">Plangebied en inhoud van het plan</text:span>
          </text:p>
            <text:p text:style-name="common-al">Het plangebied van het bestemmingsplan heeft betrekking op het perceel gelegen aan de Rabelingstraat 11 te Silvolde. Het voornemen bestaat uit de bouw van een enerlodge op het bestaande woonperceel. Een enerlodge is een volledig verplaatsbaar huis met ecologische materialen en energetische vormen. Ter compensatie hiervoor wordt de bestaande schuur (1.048 m²) gesloopt en het perceel landschappelijk ingepast. De enerlodge wordt gebouwd ter plaatse van de te slopen schuur en is bedoeld voor permanente bewoning.</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23 augustus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2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36-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locatie Rabelingstraat 11, Silvolde’</meta:user-defined>
    <meta:user-defined meta:name="DCTERMS.W3CDTF/DCTERMS.available">2024-07-10</meta:user-defined>
    <meta:user-defined meta:name="DCTERMS.W3CDTF/OVERHEIDop.jaargang">2024</meta:user-defined>
    <meta:user-defined meta:name="OVERHEIDop.publicationIssue">298231</meta:user-defined>
    <meta:user-defined meta:name="OVERHEIDop.GmbID/DC.identifier">gmb-2024-298231</meta:user-defined>
    <meta:user-defined meta:name="OVERHEIDop.versieInformatie"/>
  </office:meta>
</office:document-meta>
</file>