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en baggerspecie op de locatie Zijdewinde 0 te Puttershoek zaaknummer Z-24-44679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rond en baggerspecie op de locatie Zijdewinde 0 te Puttershoe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2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en baggerspecie op de locatie Zijdewinde 0 te Puttershoek zaaknummer Z-24-446799</meta:user-defined>
    <meta:user-defined meta:name="DCTERMS.W3CDTF/DCTERMS.available">2024-07-09</meta:user-defined>
    <meta:user-defined meta:name="DCTERMS.W3CDTF/OVERHEIDop.jaargang">2024</meta:user-defined>
    <meta:user-defined meta:name="OVERHEIDop.publicationIssue">298228</meta:user-defined>
    <meta:user-defined meta:name="OVERHEIDop.GmbID/DC.identifier">gmb-2024-298228</meta:user-defined>
    <meta:user-defined meta:name="OVERHEIDop.versieInformatie"/>
  </office:meta>
</office:document-meta>
</file>