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penlucht kerkdienst op 25 augustus 2024 aan het weiland bij de Wildsteeg nabij Watergoorweg 9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3 van de Algemene Plaatselijke Verordening Nijkerk 2021 is op 1 juli 2024 een kennisgeving voor een samenkomst gedaan (met kenmerk 1761356) voor het organiseren van een openlucht kerkdienst op 25 augustus 2024 op het weiland bij de Wildsteeg nabij het adres Watergoorweg 9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6135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822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2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2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1356</meta:user-defined>
    <dc:language>nl</dc:language>
    <meta:user-defined meta:name="OVERHEIDop.locatietype/OVERHEIDop.gebiedsmarkering">Adres</meta:user-defined>
    <meta:user-defined meta:name="DC.title">Toestemming voor het organiseren van een openlucht kerkdienst op 25 augustus 2024 aan het weiland bij de Wildsteeg nabij Watergoorweg 91 te Nijkerk</meta:user-defined>
    <meta:user-defined meta:name="DCTERMS.W3CDTF/DCTERMS.available">2024-07-09</meta:user-defined>
    <meta:user-defined meta:name="DCTERMS.W3CDTF/OVERHEIDop.jaargang">2024</meta:user-defined>
    <meta:user-defined meta:name="OVERHEIDop.publicationIssue">298227</meta:user-defined>
    <meta:user-defined meta:name="OVERHEIDop.GmbID/DC.identifier">gmb-2024-298227</meta:user-defined>
    <meta:user-defined meta:name="OVERHEIDop.versieInformatie"/>
  </office:meta>
</office:document-meta>
</file>