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Flora te Deventer (1415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B.V.  ontvangen voor een standplaatsvergunning op 30 maart 2024 plaatsvindend op winkelcentrum  Flora te Deventer.</text:p>
            <text:p text:style-name="common-al">De aanvraag ligt van 17 januari 2024 t/m 31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Flora te Deventer (14157-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22</meta:user-defined>
    <meta:user-defined meta:name="OVERHEIDop.GmbID/DC.identifier">gmb-2024-29822</meta:user-defined>
    <meta:user-defined meta:name="OVERHEIDop.versieInformatie"/>
  </office:meta>
</office:document-meta>
</file>