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J. Oudple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362/202801</text:p>
            <text:p text:style-name="common-al">Voor de activiteit: 'Zomer Walburg 2024'</text:p>
            <text:p text:style-name="common-al">Op: 31 augustus 2024  van 10.00 uur tot 16.00 uur  </text:p>
            <text:p text:style-name="common-al">Locatie: aan de achterzijde van het appartementencomplex P.J. Oudplein Zwijndrecht </text:p>
            <text:p text:style-name="common-al">Datum besluit: 04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2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362/202801</meta:user-defined>
    <dc:language>nl</dc:language>
    <meta:user-defined meta:name="OVERHEIDop.locatietype/OVERHEIDop.gebiedsmarkering">Weg</meta:user-defined>
    <meta:user-defined meta:name="DC.title">Verleende evenementenvergunning P.J. Oudplein  Zwijndrecht</meta:user-defined>
    <meta:user-defined meta:name="DCTERMS.W3CDTF/DCTERMS.available">2024-07-10</meta:user-defined>
    <meta:user-defined meta:name="DCTERMS.W3CDTF/OVERHEIDop.jaargang">2024</meta:user-defined>
    <meta:user-defined meta:name="OVERHEIDop.publicationIssue">298215</meta:user-defined>
    <meta:user-defined meta:name="OVERHEIDop.GmbID/DC.identifier">gmb-2024-298215</meta:user-defined>
    <meta:user-defined meta:name="OVERHEIDop.versieInformatie"/>
  </office:meta>
</office:document-meta>
</file>