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vergunning voor het plaatsen van een dakkap t.b.v. luchtwarmtepomp, Dijkstraat 17, 19 en Kerkstraat 8, 10 en 12  in K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plaatsen van een dakkap t.b.v. luchtwarmtepomp, Dijkstraat 17, 19 en Kerkstraat 8, 10 en 12 in Kats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last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9821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1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1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O2022252</meta:user-defined>
    <meta:user-defined meta:name="DCTERMS.abstract">Betreft:  Besluit op locatie Dijkstraat 17, 19 en Kerkstraat 8, 10 en 12  in Kats</meta:user-defined>
    <dc:language>nl</dc:language>
    <meta:user-defined meta:name="OVERHEIDop.locatietype/OVERHEIDop.gebiedsmarkering">Punt</meta:user-defined>
    <meta:user-defined meta:name="DC.title">Het intrekken van een vergunning voor het plaatsen van een dakkap t.b.v. luchtwarmtepomp, Dijkstraat 17, 19 en Kerkstraat 8, 10 en 12  in Kats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211</meta:user-defined>
    <meta:user-defined meta:name="OVERHEIDop.GmbID/DC.identifier">gmb-2024-298211</meta:user-defined>
    <meta:user-defined meta:name="OVERHEIDop.versieInformatie"/>
  </office:meta>
</office:document-meta>
</file>