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orentzstraat (zuidelijke berm), 3907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orentzstraat (zuidelijke berm), 3907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7-2024  aangevraagd voor het aanleggen van grasbetonstenen voor de locatie Lorentzstraat (zuidelijke berm), 3907 Veenendaal en is geregistreerd onder het nummer CLZ-0001221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9820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0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219</meta:user-defined>
    <dc:language>nl</dc:language>
    <meta:user-defined meta:name="OVERHEIDop.locatietype/OVERHEIDop.gebiedsmarkering">Vlak</meta:user-defined>
    <meta:user-defined meta:name="DC.title">Publicatie aanvraag omgevingsvergunning Lorentzstraat (zuidelijke berm), 3907 Veenendaa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08</meta:user-defined>
    <meta:user-defined meta:name="OVERHEIDop.GmbID/DC.identifier">gmb-2024-298208</meta:user-defined>
    <meta:user-defined meta:name="OVERHEIDop.versieInformatie"/>
  </office:meta>
</office:document-meta>
</file>