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 – T.H.V. ZUIDOOSTER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t.h.v. Zuidoosterlaan Vught, realiseren inrit nabij relaishuis, Z24 -277998.</text:p>
              </text:list-item>
            </text:list>
            <text:p text:style-name="common-al"/>
            <text:p text:style-name="last-al">De brief is verzonden op 4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20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T.H.V. ZUIDOOSTERLAAN VUG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204</meta:user-defined>
    <meta:user-defined meta:name="OVERHEIDop.GmbID/DC.identifier">gmb-2024-298204</meta:user-defined>
    <meta:user-defined meta:name="OVERHEIDop.versieInformatie"/>
  </office:meta>
</office:document-meta>
</file>