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13 augustus 2024 tot en met 9 september 2024 aan Samuel Gerssenlaan 2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4 juli 2024 een ontheffing (met kenmerk 1764329) verleend voor het plaatsen van een bouwcontainer van 13 augustus 2024 tot en met 9 september 2024 langs de stoeprand op de Samuel Gerssenlaan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6432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820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0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0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64329</meta:user-defined>
    <dc:language>nl</dc:language>
    <meta:user-defined meta:name="OVERHEIDop.locatietype/OVERHEIDop.gebiedsmarkering">Adres</meta:user-defined>
    <meta:user-defined meta:name="DC.title">Ontheffing voor het plaatsen van een bouwcontainer van 13 augustus 2024 tot en met 9 september 2024 aan Samuel Gerssenlaan 29 te Nijkerk</meta:user-defined>
    <meta:user-defined meta:name="DCTERMS.W3CDTF/DCTERMS.available">2024-07-09</meta:user-defined>
    <meta:user-defined meta:name="DCTERMS.W3CDTF/OVERHEIDop.jaargang">2024</meta:user-defined>
    <meta:user-defined meta:name="OVERHEIDop.publicationIssue">298202</meta:user-defined>
    <meta:user-defined meta:name="OVERHEIDop.GmbID/DC.identifier">gmb-2024-298202</meta:user-defined>
    <meta:user-defined meta:name="OVERHEIDop.versieInformatie"/>
  </office:meta>
</office:document-meta>
</file>