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middels een dakopbouw aan Clarissenbuur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B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rissenbuurt 15 Alkmaar:</text:span> het uitbreiden van de woning middels een dakopbouw .</text:p>
            <text:p text:style-name="common-al">Zaaknummer: 00005973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7</meta:user-defined>
    <dc:language>nl</dc:language>
    <meta:user-defined meta:name="OVERHEIDop.locatietype/OVERHEIDop.gebiedsmarkering">Adres</meta:user-defined>
    <meta:user-defined meta:name="DC.title">Toestemming voor het uitbreiden van de woning middels een dakopbouw aan Clarissenbuurt 15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0</meta:user-defined>
    <meta:user-defined meta:name="OVERHEIDop.GmbID/DC.identifier">gmb-2024-29820</meta:user-defined>
    <meta:user-defined meta:name="OVERHEIDop.versieInformatie"/>
  </office:meta>
</office:document-meta>
</file>