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nieuwbouw van een twee-onder-een-kapwoning aan de Nijenkamp te Drijber, (Gem. Beilen, Sectie S, nr. 994) (22-1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de nieuwbouw van een twee-onder-een-kapwoning aan de Nijenkamp te Drijber, (Gem. Beilen, Sectie S, nr. 994)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common-al">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982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Aanvraag vergunning voor de nieuwbouw van een twee-onder-een-kapwoning aan de Nijenkamp te Drijber, (Gem. Beilen, Sectie S, nr. 994) (22-12-2023)</meta:user-defined>
    <meta:user-defined meta:name="DCTERMS.W3CDTF/DCTERMS.available">2024-01-02</meta:user-defined>
    <meta:user-defined meta:name="DCTERMS.W3CDTF/OVERHEIDop.jaargang">2024</meta:user-defined>
    <meta:user-defined meta:name="OVERHEIDop.publicationIssue">2982</meta:user-defined>
    <meta:user-defined meta:name="OVERHEIDop.GmbID/DC.identifier">gmb-2024-2982</meta:user-defined>
    <meta:user-defined meta:name="OVERHEIDop.versieInformatie"/>
  </office:meta>
</office:document-meta>
</file>