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839, Anthony Fokkerweg 150 5651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839 </text:p>
            <text:p text:style-name="common-al"> Omschrijving: aanpassen van de buitenbewegwijzering van DELA Eindhoven in nieuwe huisstij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hony Fokkerweg 150 5651GZ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39</meta:user-defined>
    <meta:user-defined meta:name="DCTERMS.abstract">aanpassen van de buitenbewegwijzering van DELA Eindhoven in nieuwe huisstij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839, Anthony Fokkerweg 150 5651GZ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91</meta:user-defined>
    <meta:user-defined meta:name="OVERHEIDop.GmbID/DC.identifier">gmb-2024-298191</meta:user-defined>
    <meta:user-defined meta:name="OVERHEIDop.versieInformatie"/>
  </office:meta>
</office:document-meta>
</file>