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57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Datum ontvangst: 04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9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57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DC.title">Ingediende aanvraag omgevingsvergunning: kappen van 8 bomen, Dr Schaepmanlaan 6 5611MJ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90</meta:user-defined>
    <meta:user-defined meta:name="OVERHEIDop.GmbID/DC.identifier">gmb-2024-298190</meta:user-defined>
    <meta:user-defined meta:name="OVERHEIDop.versieInformatie"/>
  </office:meta>
</office:document-meta>
</file>