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Onderdijkse Rijwe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65616</text:p>
            <text:p text:style-name="common-al">Voor de activiteit: inrichten van een depot voor bouwmaterialen</text:p>
            <text:p text:style-name="common-al">Voor de periode van: 26 juli tot en met 21 december 2024</text:p>
            <text:p text:style-name="common-al">Locatie: in een aantal parkeervakken aan de Onderdijkse Rijweg naast het verenigingsgebouw met adres Doctor Lelystraat 1 Zwijndrecht</text:p>
            <text:p text:style-name="common-al">Datum besluit: 03 jul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981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1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65616</meta:user-defined>
    <dc:language>nl</dc:language>
    <meta:user-defined meta:name="OVERHEIDop.locatietype/OVERHEIDop.gebiedsmarkering">Adres</meta:user-defined>
    <meta:user-defined meta:name="DC.title">Verleende vergunning gebruik openbare ruimte, Onderdijkse Rijweg  Zwijndrecht</meta:user-defined>
    <meta:user-defined meta:name="DCTERMS.W3CDTF/DCTERMS.available">2024-07-10</meta:user-defined>
    <meta:user-defined meta:name="DCTERMS.W3CDTF/OVERHEIDop.jaargang">2024</meta:user-defined>
    <meta:user-defined meta:name="OVERHEIDop.publicationIssue">298180</meta:user-defined>
    <meta:user-defined meta:name="OVERHEIDop.GmbID/DC.identifier">gmb-2024-298180</meta:user-defined>
    <meta:user-defined meta:name="OVERHEIDop.versieInformatie"/>
  </office:meta>
</office:document-meta>
</file>