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Kandeelstraat 9 G0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9 januari 2024 de aanvraag met zaaknummer <text:span text:style-name="nadrukvet">Z2023-00001</text:span><text:span text:style-name="nadrukvet">382</text:span> voor het realiseren van een nieuwe verdieping op een bestaande bouwlaag op de locatie <text:span text:style-name="nadrukvet">Kandeelstraat 9 G01 in Terneuzen </text:span>op verzoek van de aanvrager in te trekken.</text:p>
            <text:p text:style-name="common-al"/>
            <text:p text:style-name="common-al">Terneuzen, 17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8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Kandeelstraat 9 G01 in Terneu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18</meta:user-defined>
    <meta:user-defined meta:name="OVERHEIDop.GmbID/DC.identifier">gmb-2024-29818</meta:user-defined>
    <meta:user-defined meta:name="OVERHEIDop.versieInformatie"/>
  </office:meta>
</office:document-meta>
</file>