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Verlenen exploitatievergunning kamerverhuur Spoor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De Burgemeester van Den Helder maakt bekend, dat hij op 4 juli 2024 de volgende exploitatievergunning kamerverhuur heeft verleend.</text:p>
            <text:p text:style-name="common-al">De exploitatievergunning is nodig op grond van artikel 2:82 de Algemene plaatselijke verordening Den Helder 2021</text:p>
            <text:p text:style-name="common-al">Adres pand kamerverhuur: Spoorstraat 33, Den Helder</text:p>
            <text:p text:style-name="common-al">Zaaknummer: IP 2023-032921 en xxllnc 3390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817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7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–Verlenen exploitatievergunning kamerverhuur Spoorstraat 3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74</meta:user-defined>
    <meta:user-defined meta:name="OVERHEIDop.GmbID/DC.identifier">gmb-2024-298174</meta:user-defined>
    <meta:user-defined meta:name="OVERHEIDop.versieInformatie"/>
  </office:meta>
</office:document-meta>
</file>