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, naast Mr. W.M. Oppedijk van Veenweg 38 D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Mr. W.M. Oppedijk van Veenweg 38 D, Burgum (naast)</text:p>
            <text:p text:style-name="common-al">Zaaknummer: 737116449</text:p>
            <text:p text:style-name="common-al">het bouwen van een opslagloods</text:p>
            <text:p text:style-name="common-al">Datum ontvangst: 0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81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opslagloods, naast Mr. W.M. Oppedijk van Veenweg 38 D, Burg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163</meta:user-defined>
    <meta:user-defined meta:name="OVERHEIDop.GmbID/DC.identifier">gmb-2024-298163</meta:user-defined>
    <meta:user-defined meta:name="OVERHEIDop.versieInformatie"/>
  </office:meta>
</office:document-meta>
</file>