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twee bomen, Batendijk N822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4 een besluit genomen op de aanvraag met zaaknummer Z2024-00000674 voor het kappen van twee bomen op locatie Batendijk N822 Haa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815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5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5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74</meta:user-defined>
    <meta:user-defined meta:name="DCTERMS.abstract">Betreft:  Besluit op locatie Batendijk N822 Haa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kappen van twee bomen, Batendijk N822 Haarlo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159</meta:user-defined>
    <meta:user-defined meta:name="OVERHEIDop.GmbID/DC.identifier">gmb-2024-298159</meta:user-defined>
    <meta:user-defined meta:name="OVERHEIDop.versieInformatie"/>
  </office:meta>
</office:document-meta>
</file>