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EN OMGEVINGSVERGUNNING – DEN HOEK 1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Den Hoek 1 Helvoirt, aanleggen regenvoorziening en boomgaard, Z24-27975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9815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15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BOUWEN OMGEVINGSVERGUNNING – DEN HOEK 1 HELVOIRT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156</meta:user-defined>
    <meta:user-defined meta:name="OVERHEIDop.GmbID/DC.identifier">gmb-2024-298156</meta:user-defined>
    <meta:user-defined meta:name="OVERHEIDop.versieInformatie"/>
  </office:meta>
</office:document-meta>
</file>