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endijk hoek A50 Beek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8 juli 2024 ligt gedurende 6 weken ter inzage het bij raadsbesluit van 4 juli 2024 vastgestelde bestemmingsplan Veendijk hoek A50 Beekbergen met identificatiecode NL.IMRO.0200.bp1510-vas1. Het plan betreft de omvorming van agrarische gronden naar natuur. Het bestemmingsplan is gewijzigd vastgesteld. Het betreft de volgende wijzigingen op de verbeelding: de gronden met dubbelbestemming ‘Waarde - hoge archeologische verwachtingswaarde’ en ‘Waarde – lage archeologische verwachtingswaarde’ zijn vervangen voor de aanduiding ‘overige zone - hoge archeologische verwachtingswaarde’ en ‘overige zone - lage archeologische verwachtingswaarde’. </text:p>
            <text:p text:style-name="common-al">Tot en met 29 augustus 2024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7 jul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15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5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5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10-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Veendijk hoek A50 Beekbergen</meta:user-defined>
    <meta:user-defined meta:name="DCTERMS.W3CDTF/DCTERMS.available">2024-07-17</meta:user-defined>
    <meta:user-defined meta:name="DCTERMS.W3CDTF/OVERHEIDop.jaargang">2024</meta:user-defined>
    <meta:user-defined meta:name="OVERHEIDop.publicationIssue">298150</meta:user-defined>
    <meta:user-defined meta:name="OVERHEIDop.GmbID/DC.identifier">gmb-2024-298150</meta:user-defined>
    <meta:user-defined meta:name="OVERHEIDop.versieInformatie"/>
  </office:meta>
</office:document-meta>
</file>