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voorzetramen aan de binnenzijde, het isoleren van de verdiepingsvloer en het plaatsen van zonnepanelen aan Kerklaan 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S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laan 4 Oudorp:</text:span> het aanbrengen van voorzetramen aan de binnenzijde, het isoleren van de verdiepingsvloer en het plaatsen van zonnepanelen </text:p>
            <text:p text:style-name="common-al">Zaaknummer: 00005881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1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114</meta:user-defined>
    <dc:language>nl</dc:language>
    <meta:user-defined meta:name="OVERHEIDop.locatietype/OVERHEIDop.gebiedsmarkering">Adres</meta:user-defined>
    <meta:user-defined meta:name="DC.title">Toestemming voor het aanbrengen van voorzetramen aan de binnenzijde, het isoleren van de verdiepingsvloer en het plaatsen van zonnepanelen aan Kerklaan 4 te Oudor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15</meta:user-defined>
    <meta:user-defined meta:name="OVERHEIDop.GmbID/DC.identifier">gmb-2024-29815</meta:user-defined>
    <meta:user-defined meta:name="OVERHEIDop.versieInformatie"/>
  </office:meta>
</office:document-meta>
</file>