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
      <text:list-level-style-bullet style:num-suffix=""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3-3-3">
      <text:list-level-style-bullet text:bullet-char="-" text:level="1">
        <style:list-level-properties text:min-label-width="10mm"/>
      </text:list-level-style-bullet>
    </text:list-style>
    <text:list-style style:name="id1-3-2-5-4-21-3-3-3-1">
      <text:list-level-style-bullet text:bullet-char="-" text:level="1">
        <style:list-level-properties text:min-label-width="10mm"/>
      </text:list-level-style-bullet>
    </text:list-style>
    <text:list-style style:name="id1-3-2-5-4-21-3-3-3-2">
      <text:list-level-style-bullet text:bullet-char="-" text:level="1">
        <style:list-level-properties text:min-label-width="10mm"/>
      </text:list-level-style-bullet>
    </text:list-style>
    <text:list-style style:name="id1-3-2-5-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1-3-4-3">
      <text:list-level-style-bullet text:bullet-char="-" text:level="1">
        <style:list-level-properties text:min-label-width="10mm"/>
      </text:list-level-style-bullet>
    </text:list-style>
    <text:list-style style:name="id1-3-2-5-4-21-3-4-3-1">
      <text:list-level-style-bullet text:bullet-char="-" text:level="1">
        <style:list-level-properties text:min-label-width="10mm"/>
      </text:list-level-style-bullet>
    </text:list-style>
    <text:list-style style:name="id1-3-2-5-4-21-3-4-3-2">
      <text:list-level-style-bullet text:bullet-char="-" text:level="1">
        <style:list-level-properties text:min-label-width="10mm"/>
      </text:list-level-style-bullet>
    </text:list-style>
    <text:list-style style:name="id1-3-2-5-4-21-3-4-3-3">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preventie, ondersteuning, hulp en zorg aan jeugdigen en ouders bij opgroei- en opvoedingsproblemen, psychische problemen en stoornissen (Verordening jeugdhulp Nissewaard 2024)</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dd mei 2024;</text:p>
            <text:p text:style-name="al">gelet op de artikelen 2.9, 2.11 en 8.1.1 van de Jeugdwet;</text:p>
            <text:p text:style-name="al">gezien het advies van de Adviesraad Sociaal Domein Nissewaard van 5 maart 2024;</text:p>
            <text:p text:style-name="al">gezien het advies van de commissie Sociaal Domein van 16 mei 2024;</text:p>
            <text:p text:style-name="al">besluit de Verordening jeugdhulp Nissewaard 2024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begripsbepalingen</text:p>
              <text:p text:style-name="al">De begripsbepalingen, bedoeld in artikel 1.1 van de Jeugdwet, die van toepassing zijn op deze verordening en de daarop berustende bepalingen, staan in bijlage 1 bij deze verordening.</text:p>
            </text:section>
            <text:section text:name="artikel_id1-3-2-2-1-3" text:style-name="artikel">
              <text:p text:style-name="artikel_kop_titel"><text:span text:style-name="artikel_kop_label">Artikel</text:span> <text:span text:style-name="artikel_kop_nr">1.2</text:span> Nadere bepaling van eigen kracht en gebruikelijke hulp</text:p>
              <text:p text:style-name="al">Op grond van artikel 2.3 van de Jeugdwet stemt het college de benodigde jeugdhulp onder meer af op de eigen mogelijkheden en het probleemoplossend vermogen van een jeugdige of een ouder. Het gaat hier om de eigen kracht, gebruikelijke hulp en boven gebruikelijke hulp die van een jeugdige of een ouder of verzorger mogen worden verwacht. De aard en omvang ervan en de manier waarop dit wordt beoordeeld, wordt door het college bij nadere regels bepaald.</text:p>
            </text:section>
            <text:section text:name="artikel_id1-3-2-2-1-4" text:style-name="artikel">
              <text:p text:style-name="artikel_kop_titel"><text:span text:style-name="artikel_kop_label">Artikel</text:span> <text:span text:style-name="artikel_kop_nr">1.3</text:span> Reikwijdte van deze verordening</text:p>
              <text:p text:style-name="al">Deze verordening regelt de uitvoering van het plan met betrekking tot preventie, ondersteuning, hulp en zorg aan jeugdigen en ouders bij opgroei- en opvoedingsproblemen, psychische problemen en stoornissen, bedoeld in artikel 2.2 van de Jeugdwet, en de ter uitvoering daarvan te nemen besluiten of te verrichten handelingen, met dien verstande dat de regels voor cliëntenparticipatie, bedoeld in artikel 2.10 van de Jeugdwet, staan in de Verordening Adviesraad Sociaal Domein Nissewaard en aanvullend in de Inspraak- en participatieverordening Nissewaard 2020.</text:p>
            </text:section>
            <text:p text:style-name="hoofdstuk_bottom"/>
          </text:section>
          <text:section text:name="hoofdstuk_id1-3-2-2-2" text:style-name="hoofdstuk">
            <text:p text:style-name="hoofdstuk_kop"><text:span text:style-name="label">Hoofdstuk</text:span> <text:span text:style-name="nr">2</text:span> Integrale ingang</text:p>
            <text:section text:name="artikel_id1-3-2-2-2-2" text:style-name="artikel">
              <text:p text:style-name="artikel_kop_titel"><text:span text:style-name="artikel_kop_label">Artikel</text:span> <text:span text:style-name="artikel_kop_nr">2.1</text:span> Zorgplicht college voor integrale ingang en intake</text:p>
              <text:p text:style-name="al">Het college zorgt er in ieder geval voor dat inwoners die daar om verzoeken:</text:p>
              <text:list text:style-name="id1-3-2-2-2-2-3">
                <text:list-item text:style-override="id1-3-2-2-2-2-3-1">
                  <text:number>a.</text:number>
                  <text:p text:style-name="al">worden voorzien van relevante informatie in begrijpelijke vorm ten aanzien van:</text:p>
                  <text:list text:style-name="id1-3-2-2-2-2-3-1-3">
                    <text:list-item text:style-override="id1-3-2-2-2-2-3-1-3-1">
                      <text:number>1.</text:number>
                      <text:p text:style-name="al">het gemeentelijk beleid en de wijze waarop uitvoering wordt geven aan de wettelijke taken in het sociaal domein;</text:p>
                    </text:list-item>
                    <text:list-item text:style-override="id1-3-2-2-2-2-3-1-3-2">
                      <text:number>2.</text:number>
                      <text:p text:style-name="al">hoe de toegang tot de diverse voorzieningen is georganiseerd;</text:p>
                    </text:list-item>
                  </text:list>
                </text:list-item>
                <text:list-item text:style-override="id1-3-2-2-2-2-3-2">
                  <text:number>b.</text:number>
                  <text:p text:style-name="al">worden ondersteund bij het verhelderen van een mogelijke ondersteuningsbehoefte;</text:p>
                </text:list-item>
                <text:list-item text:style-override="id1-3-2-2-2-2-3-3">
                  <text:number>c.</text:number>
                  <text:p text:style-name="al">worden doorverwezen naar de passende instanties voor verdere ondersteuning;</text:p>
                </text:list-item>
                <text:list-item text:style-override="id1-3-2-2-2-2-3-4">
                  <text:number>d.</text:number>
                  <text:p text:style-name="al">worden gewezen op de mogelijkheid gebruik te maken van de diensten van een vertrouwenspersoon.</text:p>
                </text:list-item>
              </text:list>
            </text:section>
            <text:section text:name="artikel_id1-3-2-2-2-3" text:style-name="artikel">
              <text:p text:style-name="artikel_kop_titel"><text:span text:style-name="artikel_kop_label">Artikel</text:span> <text:span text:style-name="artikel_kop_nr">2.2</text:span> Afstemming met andere vormen van hulp en ondersteuning</text:p>
              <text:p text:style-name="al">Het college stemt de hulp en ondersteuning waaraan een jeugdige of een ouder behoefte heeft, ten minste af op het aanbod van activiteiten, diensten of middelen op grond van:</text:p>
              <text:list text:style-name="id1-3-2-2-2-3-3">
                <text:list-item text:style-override="id1-3-2-2-2-3-3-1">
                  <text:number>a.</text:number>
                  <text:p text:style-name="al">de Leerplichtwet;</text:p>
                </text:list-item>
                <text:list-item text:style-override="id1-3-2-2-2-3-3-2">
                  <text:number>b.</text:number>
                  <text:p text:style-name="al">de Participatiewet;</text:p>
                </text:list-item>
                <text:list-item text:style-override="id1-3-2-2-2-3-3-3">
                  <text:number>c.</text:number>
                  <text:p text:style-name="al">de Wet gemeentelijke schuldhulpverlening;</text:p>
                </text:list-item>
                <text:list-item text:style-override="id1-3-2-2-2-3-3-4">
                  <text:number>d.</text:number>
                  <text:p text:style-name="al">de Wet Inburgering 2021;</text:p>
                </text:list-item>
                <text:list-item text:style-override="id1-3-2-2-2-3-3-5">
                  <text:number>e.</text:number>
                  <text:p text:style-name="al">de Wet kinderopvang;</text:p>
                </text:list-item>
                <text:list-item text:style-override="id1-3-2-2-2-3-3-6">
                  <text:number>f.</text:number>
                  <text:p text:style-name="al">de Wet langdurige zorg;</text:p>
                </text:list-item>
                <text:list-item text:style-override="id1-3-2-2-2-3-3-7">
                  <text:number>g.</text:number>
                  <text:p text:style-name="al">de Wet maatschappelijke ondersteuning 2015;</text:p>
                </text:list-item>
                <text:list-item text:style-override="id1-3-2-2-2-3-3-8">
                  <text:number>h.</text:number>
                  <text:p text:style-name="al">de Wet passend onderwijs;</text:p>
                </text:list-item>
                <text:list-item text:style-override="id1-3-2-2-2-3-3-9">
                  <text:number>i.</text:number>
                  <text:p text:style-name="al">de Wet publieke gezondheid;</text:p>
                </text:list-item>
                <text:list-item text:style-override="id1-3-2-2-2-3-3-10">
                  <text:number>j.</text:number>
                  <text:p text:style-name="al">de Wet tijdelijk huisverbod;</text:p>
                </text:list-item>
                <text:list-item text:style-override="id1-3-2-2-2-3-3-11">
                  <text:number>k.</text:number>
                  <text:p text:style-name="al">de Wet verplichte geestelijke gezondheidszorg;</text:p>
                </text:list-item>
                <text:list-item text:style-override="id1-3-2-2-2-3-3-12">
                  <text:number>l.</text:number>
                  <text:p text:style-name="al">de Zorgverzekeringswet. </text:p>
                </text:list-item>
              </text:list>
            </text:section>
            <text:section text:name="artikel_id1-3-2-2-2-4" text:style-name="artikel">
              <text:p text:style-name="artikel_kop_titel"><text:span text:style-name="artikel_kop_label">Artikel</text:span> <text:span text:style-name="artikel_kop_nr">2.3</text:span> Afbakening jeugdhulp en de Wet langdurige zorg</text:p>
              <text:p text:style-name="al">De afbakening tussen aanspraken op een voorziening op grond van de Jeugdwet en op grond van de Wet langdurige zorg is als volgt geregeld:</text:p>
              <text:list text:style-name="id1-3-2-2-2-4-3">
                <text:list-item text:style-override="id1-3-2-2-2-4-3-1">
                  <text:number>a.</text:number>
                  <text:p text:style-name="al">ondersteuning valt niet onder de jeugdhulpplicht als een jeugdige vanwege een somatische aandoening of beperking of een verstandelijke, lichamelijke of zintuigelijke handicap een blijvende behoefte heeft aan zorg en als de jeugdige blijvend 24 uur per dag zorg in de nabijheid of permanent toezicht nodig heeft: </text:p>
                  <text:list text:style-name="id1-3-2-2-2-4-3-1-3">
                    <text:list-item text:style-override="id1-3-2-2-2-4-3-1-3-1">
                      <text:number>1.</text:number>
                      <text:p text:style-name="al">ter voorkoming van escalatie of ernstig nadeel voor de jeugdige; en</text:p>
                    </text:list-item>
                    <text:list-item text:style-override="id1-3-2-2-2-4-3-1-3-2">
                      <text:number>2.</text:number>
                      <text:p text:style-name="al">omdat de jeugdige zelf niet in staat is om op relevante momenten hulp in te roepen om ernstig nadeel voor zichzelf te voorkomen door fysieke problemen, of door zware regieproblemen;</text:p>
                    </text:list-item>
                  </text:list>
                </text:list-item>
                <text:list-item text:style-override="id1-3-2-2-2-4-3-2">
                  <text:number>b.</text:number>
                  <text:p text:style-name="al">ondersteuning die gezien het voorgaande in ieder geval niet onder de jeugdhulpplicht valt, betreft:</text:p>
                  <text:list text:style-name="id1-3-2-2-2-4-3-2-3">
                    <text:list-item text:style-override="id1-3-2-2-2-4-3-2-3-1">
                      <text:number>1.</text:number>
                      <text:p text:style-name="al">logeeropvang voor jeugdigen met een indicatiebesluit Wet langdurige zorg;</text:p>
                    </text:list-item>
                    <text:list-item text:style-override="id1-3-2-2-2-4-3-2-3-2">
                      <text:number>2.</text:number>
                      <text:p text:style-name="al">verblijf in een instelling;</text:p>
                    </text:list-item>
                    <text:list-item text:style-override="id1-3-2-2-2-4-3-2-3-3">
                      <text:number>3.</text:number>
                      <text:p text:style-name="al">vervoer naar en van een locatie voor Wet langdurige zorg;</text:p>
                    </text:list-item>
                    <text:list-item text:style-override="id1-3-2-2-2-4-3-2-3-4">
                      <text:number>4.</text:number>
                      <text:p text:style-name="al">behandeling van psychische stoornissen, mits deze een integraal onderdeel uitmaken van de behandeling die vanuit de Wet langdurige zorg geboden wordt;</text:p>
                    </text:list-item>
                  </text:list>
                </text:list-item>
                <text:list-item text:style-override="id1-3-2-2-2-4-3-3">
                  <text:number>c.</text:number>
                  <text:p text:style-name="al">als een jeugdige of een ouder weigert mee te werken aan het verkrijgen van een besluit op grond van de Wet langdurige zorg terwijl er gegronde redenen zijn die aannemelijk maken dat er recht is op een positief besluit, dan weigert het college een individuele voorziening;</text:p>
                </text:list-item>
                <text:list-item text:style-override="id1-3-2-2-2-4-3-4">
                  <text:number>d.</text:number>
                  <text:p text:style-name="al">als een jeugdige met een besluit op basis van de Wet langdurige zorg een aanvraag indient voor behandeling voor een psychische stoornis, dan verleent het college een individuele voorziening op het gebied van jeugdhulp als de behandeling geen integraal onderdeel uitmaakt van de geboden behandeling vanuit de Wet langdurige zorg.</text:p>
                </text:list-item>
              </text:list>
            </text:section>
            <text:section text:name="artikel_id1-3-2-2-2-5" text:style-name="artikel">
              <text:p text:style-name="artikel_kop_titel"><text:span text:style-name="artikel_kop_label">Artikel</text:span> <text:span text:style-name="artikel_kop_nr">2.4</text:span> Afbakening jeugdhulp en Wet maatschappelijke ondersteuning 2015</text:p>
              <text:p text:style-name="al">De afbakening tussen aanspraken op een voorziening op grond van de Jeugdwet en op grond van de Wet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het gebied van jeugdhulp, tenzij sprake is van een maatwerkvoorziening inhoudende begeleiding als bedoeld in artikel 1.1.1 van de Wet maatschappelijke ondersteuning 2015, zoals bijvoorbeeld:</text:p>
              <text:list text:style-name="id1-3-2-2-2-5-4">
                <text:list-item text:style-override="id1-3-2-2-2-5-4-1">
                  <text:number>a.</text:number>
                  <text:p text:style-name="al">voorzieningen in de vorm van hulpmiddelen, woningaanpassingen of een gebarentolk;</text:p>
                </text:list-item>
                <text:list-item text:style-override="id1-3-2-2-2-5-4-2">
                  <text:number>b.</text:number>
                  <text:p text:style-name="al">een vervoersvoorziening om te kunnen reizen naar verschillende locaties, zoals sportvereniging en recreatieplekken;</text:p>
                </text:list-item>
                <text:list-item text:style-override="id1-3-2-2-2-5-4-3">
                  <text:number>c.</text:number>
                  <text:p text:style-name="al">een maatwerkvoorziening voor opvang, als een jeugdige met een ouder meekomt als een ouder de thuissituatie moet verlaten, vanwege bijvoorbeeld huiselijk geweld, mishandeling of een huisuitzetting.</text:p>
                </text:list-item>
              </text:list>
            </text:section>
            <text:section text:name="artikel_id1-3-2-2-2-6" text:style-name="artikel">
              <text:p text:style-name="artikel_kop_titel"><text:span text:style-name="artikel_kop_label">Artikel</text:span> <text:span text:style-name="artikel_kop_nr">2.5</text:span> Afbakening jeugdhulp en Wet passend onderwijs</text:p>
              <text:p text:style-name="al">De afbakening tussen aanspraken op een voorziening op grond van de Jeugdwet en op grond van de Wet passend onderwijs is als volgt geregeld:</text:p>
              <text:list text:style-name="id1-3-2-2-2-6-3">
                <text:list-item text:style-override="id1-3-2-2-2-6-3-1">
                  <text:number>a.</text:number>
                  <text:p text:style-name="al">ondersteuning gericht op het doorlopen van het onderwijsprogramma dat primair gericht is op het leerproces, het behalen van onderwijsdoelen of om de jeugdige verder te helpen in de onderwijsontwikkeling, valt niet onder de jeugdhulpplicht;</text:p>
                </text:list-item>
                <text:list-item text:style-override="id1-3-2-2-2-6-3-2">
                  <text:number>b.</text:number>
                  <text:p text:style-name="al">als een jeugdige recht heeft op ondersteuning vanuit de Wet passend onderwijs, zoals educatieve dagbesteding, dan verleent het college geen voorziening op het gebied van jeugdhulp;</text:p>
                </text:list-item>
                <text:list-item text:style-override="id1-3-2-2-2-6-3-3">
                  <text:number>c.</text:number>
                  <text:p text:style-name="al">als de ondersteuning zoals beschreven in het eerste en tweede lid mogelijk ook een bijdrage levert aan de ontwikkeling op andere leefgebieden, dan verleent het college daarvoor geen voorziening op het gebied van jeugdhulp;</text:p>
                </text:list-item>
                <text:list-item text:style-override="id1-3-2-2-2-6-3-4">
                  <text:number>d.</text:number>
                  <text:p text:style-name="al">als een jeugdige voor het behalen van onderwijsdoelen begeleiding of persoonlijke verzorging nodig heeft op school in verband met opgroei- en opvoedingsproblemen of psychische problemen en stoornissen, dan valt de ondersteuning onder de jeugdhulpplicht, waarbij algemene voorzieningen voorliggend zijn op individuele voorzieningen;</text:p>
                </text:list-item>
                <text:list-item text:style-override="id1-3-2-2-2-6-3-5">
                  <text:number>e.</text:number>
                  <text:p text:style-name="al">als op grond van wettelijke bepalingen onduidelijk is of de hulpvraag valt onder de Wet passend onderwijs of onder de Jeugdwet, dan werkt het college samen met het onderwijs met behulp van het perspectiefplan of het onderwijs ontwikkelperspectiefplan om tot een passende oplossing te komen voor de hulpvraag.</text:p>
                </text:list-item>
              </text:list>
            </text:section>
            <text:section text:name="artikel_id1-3-2-2-2-7" text:style-name="artikel">
              <text:p text:style-name="artikel_kop_titel"><text:span text:style-name="artikel_kop_label">Artikel</text:span> <text:span text:style-name="artikel_kop_nr">2.6</text:span> Afbakening jeugdhulp en Zorgverzekeringswet</text:p>
              <text:p text:style-name="al">De afbakening tussen aanspraken op een voorziening op grond van de Jeugdwet en op grond van de Zorgverzekeringswet is als volgt geregeld:</text:p>
              <text:list text:style-name="id1-3-2-2-2-7-3">
                <text:list-item text:style-override="id1-3-2-2-2-7-3-1">
                  <text:number>a.</text:number>
                  <text:p text:style-name="al">als een jeugdige medische zorg nodig heeft, zoals hulpmiddelenzorg, ziekenvervoer of zintuigelijke gehandicaptenzorg, dan verleent het college geen voorziening op het gebied van jeugdhulp;</text:p>
                </text:list-item>
                <text:list-item text:style-override="id1-3-2-2-2-7-3-2">
                  <text:number>b.</text:number>
                  <text:p text:style-name="al">als meer oorzaken ten grondslag liggen aan de problematiek van de jeugdige en daardoor zowel een vorm van zorg op grond van de Zorgverzekeringswet als een soortgelijke voorziening op grond van de Jeugdwet kan worden verkregen, dan verleent het college een voorziening op het gebied van jeugdhulp;</text:p>
                </text:list-item>
                <text:list-item text:style-override="id1-3-2-2-2-7-3-3">
                  <text:number>c.</text:number>
                  <text:p text:style-name="al">alleen voor persoonlijke verzorging die gericht is op het opheffen van een tekort aan zelfredzaamheid bij algemene dagelijkse levensverrichtingen verleent het college een voorziening op het gebied van jeugdhulp als een jeugdige daarvoor gezien zijn jeugdhulpvraag in aanmerking komt;</text:p>
                </text:list-item>
                <text:list-item text:style-override="id1-3-2-2-2-7-3-4">
                  <text:number>d.</text:number>
                  <text:p text:style-name="al">alleen voor het verblijf van jeugdige buiten de thuissituatie, niet zijnde een ziekenhuisverblijf, verleent het college een voorziening op het gebied van jeugdhulp als een jeugdige daarvoor gezien zijn jeugdhulpvraag in aanmerking komt.</text:p>
                </text:list-item>
              </text:list>
            </text:section>
            <text:section text:name="artikel_id1-3-2-2-2-8" text:style-name="artikel">
              <text:p text:style-name="artikel_kop_titel"><text:span text:style-name="artikel_kop_label">Artikel</text:span> <text:span text:style-name="artikel_kop_nr">2.7</text:span> Vervolg na afstemming met andere wetgeving</text:p>
              <text:list text:style-name="id1-3-2-2-2-8-2">
                <text:list-item text:style-override="id1-3-2-2-2-8-2">
                  <text:number>1.</text:number>
                  <text:p text:style-name="al">De afgestemde hulp en ondersteuning wordt zodanig ingezet dat dit leidt tot:</text:p>
                  <text:list text:style-name="id1-3-2-2-2-8-2-3">
                    <text:list-item text:style-override="id1-3-2-2-2-8-2-3-1">
                      <text:number>a.</text:number>
                      <text:p text:style-name="al">het opheffen van een situatie die voor een jeugdige of een ouder of diens omgeving levensbedreigend is, of met grote waarschijnlijkheid leidt tot ernstige gezondheidsschade;</text:p>
                    </text:list-item>
                    <text:list-item text:style-override="id1-3-2-2-2-8-2-3-2">
                      <text:number>b.</text:number>
                      <text:p text:style-name="al">stabilisatie van een crisissituatie, anders dan bedoeld onder a;</text:p>
                    </text:list-item>
                    <text:list-item text:style-override="id1-3-2-2-2-8-2-3-3">
                      <text:number>c.</text:number>
                      <text:p text:style-name="al">een voldoende mate van duurzame zelfredzaamheid van een jeugdige of een ouder, voor zover dat binnen het vermogen ligt;</text:p>
                    </text:list-item>
                  </text:list>
                </text:list-item>
                <text:list-item text:style-override="id1-3-2-2-2-8-3">
                  <text:number>2.</text:number>
                  <text:p text:style-name="al">Het college weegt bij de afstemming van hulp en ondersteuning de volgende aspecten mee:</text:p>
                  <text:list text:style-name="id1-3-2-2-2-8-3-3">
                    <text:list-item text:style-override="id1-3-2-2-2-8-3-3-1">
                      <text:number>a.</text:number>
                      <text:p text:style-name="al">de behoefte aan hulp en ondersteuning van een jeugdige of een ouder;</text:p>
                    </text:list-item>
                    <text:list-item text:style-override="id1-3-2-2-2-8-3-3-2">
                      <text:number>b.</text:number>
                      <text:p text:style-name="al">de eigen mogelijkheden en het probleemoplossend vermogen van een jeugdige of een ouder zoals bedoeld in artikel 1.2, en de mogelijkheden van het sociale netwerk;</text:p>
                    </text:list-item>
                    <text:list-item text:style-override="id1-3-2-2-2-8-3-3-3">
                      <text:number>c.</text:number>
                      <text:p text:style-name="al">welke volgorde van inzet van hulp en ondersteuning naar verwachting het meeste effect sorteert en in hoeverre hulp en ondersteuning gelijktijdig kan of moet worden ingezet;</text:p>
                    </text:list-item>
                    <text:list-item text:style-override="id1-3-2-2-2-8-3-3-4">
                      <text:number>d.</text:number>
                      <text:p text:style-name="al">welke hulp en ondersteuning leidt tot de minste maatschappelijke kosten op lange termijn.</text:p>
                    </text:list-item>
                  </text:list>
                </text:list-item>
                <text:list-item text:style-override="id1-3-2-2-2-8-4">
                  <text:number>3.</text:number>
                  <text:p text:style-name="al">Indien een jeugdige of een ouder weigert mee te werken aan ondersteuning als bedoeld in het vorige lid, is het college niet gehouden het onderzoek op grond van deze verordening voort te zetten of een individuele voorziening toe te kennen.</text:p>
                </text:list-item>
                <text:list-item text:style-override="id1-3-2-2-2-8-5">
                  <text:number>4.</text:number>
                  <text:p text:style-name="al">Indien een jeugdige van 16 jaar of ouder die hulp op grond van de Jeugdwet ontvangt naar alle waarschijnlijkheid na het achttiende levensjaar hulp of ondersteuning nodig heeft vanuit een wettelijke kader als bedoeld in het eerste lid, is het college verantwoordelijk om:</text:p>
                  <text:list text:style-name="id1-3-2-2-2-8-5-3">
                    <text:list-item text:style-override="id1-3-2-2-2-8-5-3-1">
                      <text:number>a.</text:number>
                      <text:p text:style-name="al">voor het achttiende levensjaar zodanige hulp en ondersteuning te bieden dat de benodigde hulp en ondersteuning vanaf het achttiende jaar zo beperkt mogelijk kan zijn; en</text:p>
                    </text:list-item>
                    <text:list-item text:style-override="id1-3-2-2-2-8-5-3-2">
                      <text:number>b.</text:number>
                      <text:p text:style-name="al">de continuïteit van hulp en ondersteuning te waarborgen voor zover dat nodig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Algemene voorzieningen</text:p>
              <text:p text:style-name="al">In ieder geval zijn de volgende jeugdhulpvoorzieningen vrij toegankelijk voor een jeugdige of een ouder:</text:p>
              <text:list text:style-name="id1-3-2-2-3-2-3">
                <text:list-item text:style-override="id1-3-2-2-3-2-3-1">
                  <text:number>a.</text:number>
                  <text:p text:style-name="al">jeugdgezondheidszorg;</text:p>
                </text:list-item>
                <text:list-item text:style-override="id1-3-2-2-3-2-3-2">
                  <text:number>b.</text:number>
                  <text:p text:style-name="al">huisartsenzorg, in samenhang met de praktijkondersteuning;</text:p>
                </text:list-item>
                <text:list-item text:style-override="id1-3-2-2-3-2-3-3">
                  <text:number>c.</text:number>
                  <text:p text:style-name="al">schoolmaatschappelijk werk;</text:p>
                </text:list-item>
                <text:list-item text:style-override="id1-3-2-2-3-2-3-4">
                  <text:number>d.</text:number>
                  <text:p text:style-name="al">jongerenwerk.</text:p>
                </text:list-item>
              </text:list>
            </text:section>
            <text:section text:name="artikel_id1-3-2-2-3-3" text:style-name="artikel">
              <text:p text:style-name="artikel_kop_titel"><text:span text:style-name="artikel_kop_label">Artikel</text:span> <text:span text:style-name="artikel_kop_nr">3.2</text:span> Individuele voorzieningen</text:p>
              <text:p text:style-name="al">In ieder geval zijn de volgende op de behoefte van een jeugdige of een ouder afgestemde jeugdhulpvoorzieningen beschikbaar, en na een besluit van het college toegankelijk:</text:p>
              <text:list text:style-name="id1-3-2-2-3-3-3">
                <text:list-item text:style-override="id1-3-2-2-3-3-3-1">
                  <text:number>a.</text:number>
                  <text:p text:style-name="al">persoonlijke verzorging voor jeugdigen met een beperking, psychosociale problemen of psychische problemen;</text:p>
                </text:list-item>
                <text:list-item text:style-override="id1-3-2-2-3-3-3-2">
                  <text:number>b.</text:number>
                  <text:p text:style-name="al">kortdurende generalistische basis-ggz;</text:p>
                </text:list-item>
                <text:list-item text:style-override="id1-3-2-2-3-3-3-3">
                  <text:number>c.</text:number>
                  <text:p text:style-name="al">dyslexiezorg, bij ernstige dyslexie;</text:p>
                </text:list-item>
                <text:list-item text:style-override="id1-3-2-2-3-3-3-4">
                  <text:number>d.</text:number>
                  <text:p text:style-name="al">langdurige specialistische begeleiding voor jeugdigen met een beperking, psychosociale problemen of psychische problemen;</text:p>
                </text:list-item>
                <text:list-item text:style-override="id1-3-2-2-3-3-3-5">
                  <text:number>e.</text:number>
                  <text:p text:style-name="al">dagbesteding en specialistische dagbehandeling voor jeugdigen met een beperking, psychosociale problemen of psychische problemen;</text:p>
                </text:list-item>
                <text:list-item text:style-override="id1-3-2-2-3-3-3-6">
                  <text:number>f.</text:number>
                  <text:p text:style-name="al">medische kinderdagbehandeling;</text:p>
                </text:list-item>
                <text:list-item text:style-override="id1-3-2-2-3-3-3-7">
                  <text:number>g.</text:number>
                  <text:p text:style-name="al">vervoer voor jeugdigen van en naar een locatie waar jeugdhulp wordt geboden;</text:p>
                </text:list-item>
                <text:list-item text:style-override="id1-3-2-2-3-3-3-8">
                  <text:number>h.</text:number>
                  <text:p text:style-name="al">langdurige specialistische ggz of opvoedhulp bij complexe problemen;</text:p>
                </text:list-item>
                <text:list-item text:style-override="id1-3-2-2-3-3-3-9">
                  <text:number>i.</text:number>
                  <text:p text:style-name="al">individuele behandeling voor jeugdigen met een verstandelijke beperking;</text:p>
                </text:list-item>
                <text:list-item text:style-override="id1-3-2-2-3-3-3-10">
                  <text:number>j.</text:number>
                  <text:p text:style-name="al">crisishulp, forensische crisishulp en forensische hulp;</text:p>
                </text:list-item>
                <text:list-item text:style-override="id1-3-2-2-3-3-3-11">
                  <text:number>k.</text:number>
                  <text:p text:style-name="al">gesloten jeugdhulp;</text:p>
                </text:list-item>
                <text:list-item text:style-override="id1-3-2-2-3-3-3-12">
                  <text:number>l.</text:number>
                  <text:p text:style-name="al">pleegzorg, residentiële pleegzorg en residentiële hulp.</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tot jeugdhulp via de gemeente</text:p>
              <text:list text:style-name="id1-3-2-2-4-2-2">
                <text:list-item text:style-override="id1-3-2-2-4-2-2">
                  <text:number>1.</text:number>
                  <text:p text:style-name="al">Een aanvraag om een individuele voorziening kan worden ingediend bij het college.</text:p>
                </text:list-item>
                <text:list-item text:style-override="id1-3-2-2-4-2-3">
                  <text:number>2.</text:number>
                  <text:p text:style-name="al">Voor zover dat nodig is, helpt en ondersteunt het college een jeugdige of een ouder zoals bedoeld in hoofdstuk 2. Het college stelt een jeugdige of een ouder in de gelegenheid om een familiegroepsplan in te dienen, en biedt ondersteuning bij het opstellen ervan.</text:p>
                </text:list-item>
                <text:list-item text:style-override="id1-3-2-2-4-2-4">
                  <text:number>3.</text:number>
                  <text:p text:style-name="al">In spoedeisende gevallen beslist het college direct tot verstrekking van een tijdelijke individuele voorziening in afwachting van de uitkomst van het onderzoek en de aanvraag van een jeugdige of een ouder of vraagt het college een machtiging gesloten jeugdhulp als bedoeld in hoofdstuk 6 van de Jeugdwet.</text:p>
                </text:list-item>
              </text:list>
            </text:section>
            <text:section text:name="artikel_id1-3-2-2-4-3" text:style-name="artikel">
              <text:p text:style-name="artikel_kop_titel"><text:span text:style-name="artikel_kop_label">Artikel</text:span> <text:span text:style-name="artikel_kop_nr">4.2</text:span> Toegang jeugdhulp via de huisarts, medisch specialist of jeugdarts</text:p>
              <text:list text:style-name="id1-3-2-2-4-3-2">
                <text:list-item text:style-override="id1-3-2-2-4-3-2">
                  <text:number>1.</text:number>
                  <text:p text:style-name="al">In afwijking van artikel 4.1 kan een huisarts, medisch specialist of jeugdarts een jeugdige of een ouder voor een individuele voorziening verwijzen naar een jeugdhulpaanbieder.</text:p>
                </text:list-item>
                <text:list-item text:style-override="id1-3-2-2-4-3-3">
                  <text:number>2.</text:number>
                  <text:p text:style-name="al">De jeugdhulpaanbieder bepaalt de noodzaak en de aard en omvang van de te verlenen jeugdhulp, met inachtneming van zijn contractuele relatie of subsidierelatie met het college, en verstrekt deze gegevens aan het college voor het nemen van een deugdelijk gemotiveerde beschikking. Na ontvangst van een afschrift van de beschikking kan de aanbieder de daarin bepaalde jeugdhulp verlenen.</text:p>
                </text:list-item>
                <text:list-item text:style-override="id1-3-2-2-4-3-4">
                  <text:number>3.</text:number>
                  <text:p text:style-name="al">Als een huisarts, medisch specialist of jeugdarts, in afwijking van het eerste lid, verwijst naar een andere aanbieder of verlener van jeugdhulp dan een onder verantwoordelijkheid van het college werkzame jeugdhulpaanbieder, dan kan het college alleen besluiten een individuele voorziening te verstrekken aan een jeugdige of een ouder als uit onderzoek blijkt dat deze niet kan worden verleend door een jeugdhulpaanbieder.</text:p>
                </text:list-item>
              </text:list>
            </text:section>
            <text:p text:style-name="hoofdstuk_bottom"/>
          </text:section>
          <text:section text:name="hoofdstuk_id1-3-2-2-5" text:style-name="hoofdstuk">
            <text:p text:style-name="hoofdstuk_kop"><text:span text:style-name="label">Hoofdstuk</text:span> <text:span text:style-name="nr">5</text:span> Onderzoek en beslissing op een aanvraag</text:p>
            <text:section text:name="artikel_id1-3-2-2-5-2" text:style-name="artikel">
              <text:p text:style-name="artikel_kop_titel"><text:span text:style-name="artikel_kop_label">Artikel</text:span> <text:span text:style-name="artikel_kop_nr">5.1</text:span> Onderzoek naar de behoeften, persoonskenmerken en voorkeuren</text:p>
              <text:list text:style-name="id1-3-2-2-5-2-2">
                <text:list-item text:style-override="id1-3-2-2-5-2-2">
                  <text:number>1.</text:number>
                  <text:p text:style-name="al">Het college stelt in samenspraak met een jeugdige en een ouder de hulpvraag vast, in samenhang met de hulp en ondersteuning en de daarbij verzamelde gegevens als bedoeld in hoofdstuk 2.</text:p>
                </text:list-item>
                <text:list-item text:style-override="id1-3-2-2-5-2-3">
                  <text:number>2.</text:number>
                  <text:p text:style-name="al">Het college onderzoekt;</text:p>
                  <text:list text:style-name="id1-3-2-2-5-2-3-3">
                    <text:list-item text:style-override="id1-3-2-2-5-2-3-3-1">
                      <text:number>a.</text:number>
                      <text:p text:style-name="al">de behoeften, persoonskenmerken en voorkeuren van een jeugdige of een ouder, de veiligheid en ontwikkeling van een jeugdige en de gezinssituatie;</text:p>
                    </text:list-item>
                    <text:list-item text:style-override="id1-3-2-2-5-2-3-3-2">
                      <text:number>b.</text:number>
                      <text:p text:style-name="al">de aanwezigheid van psychische problemen en stoornissen, psychosociale problemen, gedragsproblemen of een verstandelijke beperking van een jeugdige, opvoedingsproblemen van een ouder of adoptie gerelateerde problemen, en als deze er zijn:</text:p>
                      <text:list text:style-name="id1-3-2-2-5-2-3-3-2-3">
                        <text:list-item text:style-override="id1-3-2-2-5-2-3-3-2-3-1">
                          <text:number>1.</text:number>
                          <text:p text:style-name="al">welke problemen of stoornissen dat zijn;</text:p>
                        </text:list-item>
                        <text:list-item text:style-override="id1-3-2-2-5-2-3-3-2-3-2">
                          <text:number>2.</text:number>
                          <text:p text:style-name="al">welke ondersteuning, hulp en zorg naar aard en omvang nodig zijn voor een jeugdige om, rekening houdend met zijn leeftijd en ontwikkelingsniveau, gezond en veilig op te groeien, te groeien naar zelfstandigheid en voldoende zelfredzaam te zijn en maatschappelijk te participeren;</text:p>
                        </text:list-item>
                      </text:list>
                    </text:list-item>
                    <text:list-item text:style-override="id1-3-2-2-5-2-3-3-3">
                      <text:number>c.</text:number>
                      <text:p text:style-name="al">In hoeverre de eigen mogelijkheden en het probleemoplossend vermogen van een jeugdige, een ouder en de personen die tot hun sociale netwerk behoren toereikend zijn om zelf de nodige ondersteuning, hulp en zorg te kunnen bieden; en</text:p>
                    </text:list-item>
                    <text:list-item text:style-override="id1-3-2-2-5-2-3-3-4">
                      <text:number>d.</text:number>
                      <text:p text:style-name="al">voor zover de eigen mogelijkheden en het probleemoplossend vermogen ontoereikend zijn, de mogelijkheden om met de inzet van een andere voorziening, algemene voorziening of individuele voorziening te voorzien in de nodige ondersteuning, hulp, zorg en het vergroten van de eigen mogelijkheden van een jeugdige en ouder.</text:p>
                    </text:list-item>
                  </text:list>
                </text:list-item>
                <text:list-item text:style-override="id1-3-2-2-5-2-4">
                  <text:number>3.</text:number>
                  <text:p text:style-name="al">Als een jeugdige of een ouder een familiegroepsplan heeft opgesteld, betrekt het college dat bij het onderzoek.</text:p>
                </text:list-item>
                <text:list-item text:style-override="id1-3-2-2-5-2-5">
                  <text:number>4.</text:number>
                  <text:p text:style-name="al">Een jeugdige en een ouder verschaffen het college de gegevens en bescheiden die voor het onderzoek nodig zijn en waarover zij redelijkerwijs de beschikking kunnen krijgen.</text:p>
                </text:list-item>
                <text:list-item text:style-override="id1-3-2-2-5-2-6">
                  <text:number>5.</text:number>
                  <text:p text:style-name="al">Een jeugdige en een ouder zijn verplicht om medewerking te verlenen aan het college voor de uitvoering van de Jeugdwet, waaronder ook wordt verstaan het verlenen van medewerking aan een onderzoek door een of meerdere deskundigen als het college dit noodzakelijk acht voor de uitvoering van deze wet.</text:p>
                </text:list-item>
              </text:list>
            </text:section>
            <text:section text:name="artikel_id1-3-2-2-5-3" text:style-name="artikel">
              <text:p text:style-name="artikel_kop_titel"><text:span text:style-name="artikel_kop_label">Artikel</text:span> <text:span text:style-name="artikel_kop_nr">5.2</text:span> Verslag van het onderzoek: het gezinsplan</text:p>
              <text:list text:style-name="id1-3-2-2-5-3-2">
                <text:list-item text:style-override="id1-3-2-2-5-3-2">
                  <text:number>1.</text:number>
                  <text:p text:style-name="al">Na het onderzoek verstrekt het college aan een jeugdige of een ouder een schriftelijke weergave van de uitkomsten van het onderzoek. Opmerkingen of latere aanvullingen worden aan het gezinsplan toegevoegd.</text:p>
                </text:list-item>
                <text:list-item text:style-override="id1-3-2-2-5-3-3">
                  <text:number>2.</text:number>
                  <text:p text:style-name="al">In het gezinsplan wordt opgenomen welke inspanningen de jeugdhulpaanbieder verricht, overeenkomstig de professionele standaard die van hem verwacht mag worden, om de jeugdhulp doelgericht en doelmatig te verlenen.</text:p>
                </text:list-item>
                <text:list-item text:style-override="id1-3-2-2-5-3-4">
                  <text:number>3.</text:number>
                  <text:p text:style-name="al">In dit gezinsplan wordt de evaluatie van het traject opgenomen. Hierin staat ten minste: </text:p>
                  <text:list text:style-name="id1-3-2-2-5-3-4-3">
                    <text:list-item text:style-override="id1-3-2-2-5-3-4-3-1">
                      <text:number>a.</text:number>
                      <text:p text:style-name="al">het tijdpad voor de evaluatie, afhankelijk van de beschikte duur van de zorg;</text:p>
                    </text:list-item>
                    <text:list-item text:style-override="id1-3-2-2-5-3-4-3-2">
                      <text:number>b.</text:number>
                      <text:p text:style-name="al">dat de verlening van jeugdhulp wordt geëvalueerd met de jeugdige, de ouder en de jeugdhulpaanbieder en anderen die bij de jeugdhulp zijn betrokken, zoals personen uit het sociale netwerk, van een onderwijsinstantie of van een andere zorgaanbieder;</text:p>
                    </text:list-item>
                    <text:list-item text:style-override="id1-3-2-2-5-3-4-3-3">
                      <text:number>c.</text:number>
                      <text:p text:style-name="al">de manier waarop wordt bepaald dat aan de kwaliteitseisen wordt voldaan.</text:p>
                    </text:list-item>
                  </text:list>
                </text:list-item>
                <text:list-item text:style-override="id1-3-2-2-5-3-5">
                  <text:number>4.</text:number>
                  <text:p text:style-name="al">Evaluatie kan ook plaats vinden buiten het tijdspad als het college daar aanleiding toe ziet, naar aanleiding van signalen van de jeugdige of ouder, of vanuit de jeugdhulpaanbieder.</text:p>
                </text:list-item>
              </text:list>
            </text:section>
            <text:section text:name="artikel_id1-3-2-2-5-4" text:style-name="artikel">
              <text:p text:style-name="artikel_kop_titel"><text:span text:style-name="artikel_kop_label">Artikel</text:span> <text:span text:style-name="artikel_kop_nr">5.3</text:span> Voorwaarden en weigeringsgronden voor een individuele voorziening</text:p>
              <text:list text:style-name="id1-3-2-2-5-4-2">
                <text:list-item text:style-override="id1-3-2-2-5-4-2">
                  <text:number>1.</text:number>
                  <text:p text:style-name="al">Een jeugdige of een ouder komt slechts in aanmerking voor een individuele voorziening voor zover hij geen oplossing kan vinden voor de hulpvraag:</text:p>
                  <text:list text:style-name="id1-3-2-2-5-4-2-3">
                    <text:list-item text:style-override="id1-3-2-2-5-4-2-3-1">
                      <text:number>a.</text:number>
                      <text:p text:style-name="al">binnen zijn eigen mogelijkheden en probleemoplossend vermogen, zoals bedoeld in artikel 1.2;</text:p>
                    </text:list-item>
                    <text:list-item text:style-override="id1-3-2-2-5-4-2-3-2">
                      <text:number>b.</text:number>
                      <text:p text:style-name="al">door het aanspreken van een verzekering die is afgesloten;</text:p>
                    </text:list-item>
                    <text:list-item text:style-override="id1-3-2-2-5-4-2-3-3">
                      <text:number>c.</text:number>
                      <text:p text:style-name="al">door gebruik te maken van een algemene voorziening;</text:p>
                    </text:list-item>
                    <text:list-item text:style-override="id1-3-2-2-5-4-2-3-4">
                      <text:number>d.</text:number>
                      <text:p text:style-name="al">voor zover hij gebruik kan maken van hulp, ondersteuning, activiteiten, diensten of middelen als bedoeld in hoofdstuk 2.</text:p>
                    </text:list-item>
                  </text:list>
                </text:list-item>
                <text:list-item text:style-override="id1-3-2-2-5-4-3">
                  <text:number>2.</text:number>
                  <text:p text:style-name="al">Als een jeugdige of een ouder de gevraagde voorziening na de melding en vóór de datum van het besluit heeft gerealiseerd of geaccepteerd dan verstrekt het college hier geen vergoeding voor, tenzij het college daarvoor schriftelijk toestemming heeft gegeven of de noodzaak en passendheid van de voorziening en de gemaakte kosten achteraf nog kan beoordelen.</text:p>
                </text:list-item>
                <text:list-item text:style-override="id1-3-2-2-5-4-4">
                  <text:number>3.</text:number>
                  <text:p text:style-name="al">Als een individuele voorziening noodzakelijk is, verstrekt het college de goedkoopst adequate tijdig beschikbare voorziening.</text:p>
                </text:list-item>
                <text:list-item text:style-override="id1-3-2-2-5-4-5">
                  <text:number>4.</text:number>
                  <text:p text:style-name="al">Na de evaluatie kan het college een beslissing over een individuele voorziening herzien, intrekken, wijzigen dan wel beëindigen als het college vaststelt dat:</text:p>
                  <text:list text:style-name="id1-3-2-2-5-4-5-3">
                    <text:list-item text:style-override="id1-3-2-2-5-4-5-3-1">
                      <text:number>a.</text:number>
                      <text:p text:style-name="al">de jeugdige of zijn ouder onjuiste of onvolledige gegevens heeft verstrekt en de verstrekking van juiste of volledige gegevens tot een andere beslissing zou hebben geleid;</text:p>
                    </text:list-item>
                    <text:list-item text:style-override="id1-3-2-2-5-4-5-3-2">
                      <text:number>b.</text:number>
                      <text:p text:style-name="al">de jeugdige of zijn ouder niet langer op de individuele voorziening is aangewezen;</text:p>
                    </text:list-item>
                    <text:list-item text:style-override="id1-3-2-2-5-4-5-3-3">
                      <text:number>c.</text:number>
                      <text:p text:style-name="al">de individuele voorziening niet meer toereikend is te achten;</text:p>
                    </text:list-item>
                    <text:list-item text:style-override="id1-3-2-2-5-4-5-3-4">
                      <text:number>d.</text:number>
                      <text:p text:style-name="al">de jeugdige of zijn ouder niet voldoet aan de voorwaarden van de individuele voorziening; of</text:p>
                    </text:list-item>
                    <text:list-item text:style-override="id1-3-2-2-5-4-5-3-5">
                      <text:number>e.</text:number>
                      <text:p text:style-name="al">de jeugdige of zijn ouder de individuele voorziening voor een ander doel gebruikt dan waarvoor het is bestem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Aanvraag met behulp van een pgbplan</text:p>
              <text:list text:style-name="id1-3-2-2-6-2-2">
                <text:list-item text:style-override="id1-3-2-2-6-2-2">
                  <text:number>1.</text:number>
                  <text:p text:style-name="al">Een jeugdige of een ouder kan het college vragen een persoonsgebonden budget (pgb) te verstrekken, dat hem in staat stelt de jeugdhulp die tot een individuele voorziening behoort van derden te betrekken.</text:p>
                </text:list-item>
                <text:list-item text:style-override="id1-3-2-2-6-2-3">
                  <text:number>2.</text:number>
                  <text:p text:style-name="al">Een aanvraag van een pgb kan alleen worden gedaan met behulp van een pgbplan, dat tenminste het volgende bevat:</text:p>
                  <text:list text:style-name="id1-3-2-2-6-2-3-3">
                    <text:list-item text:style-override="id1-3-2-2-6-2-3-3-1">
                      <text:number>a.</text:number>
                      <text:p text:style-name="al">de doelen en resultaten van de in te kopen hulp of ondersteuning;</text:p>
                    </text:list-item>
                    <text:list-item text:style-override="id1-3-2-2-6-2-3-3-2">
                      <text:number>b.</text:number>
                      <text:p text:style-name="al">hoe de jeugdige of zijn ouders de aan een pgb verbonden taken op verantwoorde wijze gaat uitvoeren;</text:p>
                    </text:list-item>
                    <text:list-item text:style-override="id1-3-2-2-6-2-3-3-3">
                      <text:number>c.</text:number>
                      <text:p text:style-name="al">de motivatie waarom het natura-aanbod van de gemeente niet passend is en een pgb gewenst is;</text:p>
                    </text:list-item>
                    <text:list-item text:style-override="id1-3-2-2-6-2-3-3-4">
                      <text:number>d.</text:number>
                      <text:p text:style-name="al">de voorgenomen uitvoerder van de individuele voorziening en de wijze waarop de jeugdhulp georganiseerd wordt;</text:p>
                    </text:list-item>
                    <text:list-item text:style-override="id1-3-2-2-6-2-3-3-5">
                      <text:number>e.</text:number>
                      <text:p text:style-name="al">op welke wijze de kwaliteit van de jeugdhulp is gewaarborgd; en</text:p>
                    </text:list-item>
                    <text:list-item text:style-override="id1-3-2-2-6-2-3-3-6">
                      <text:number>f.</text:number>
                      <text:p text:style-name="al">de kosten van de uitvoering, uitgedrukt in aantal eenheden en tarief.</text:p>
                    </text:list-item>
                  </text:list>
                </text:list-item>
                <text:list-item text:style-override="id1-3-2-2-6-2-4">
                  <text:number>3.</text:number>
                  <text:p text:style-name="al">Als de jeugdige of een ouder zelf niet beschikt over de benodigde vaardigheden om de regie te voeren over een pgb, kan toch een pgb worden verstrekt als een daartoe gevolmachtigde persoon uit zijn sociale netwerk of zijn wettelijk vertegenwoordiger de regie kan voeren. Deze persoon is in dat geval ook bij de gesprekken aanwezig en zal aan de criteria voor de aanvraag en het beheer van het pgb moeten voldoen.</text:p>
                </text:list-item>
                <text:list-item text:style-override="id1-3-2-2-6-2-5">
                  <text:number>4.</text:number>
                  <text:p text:style-name="al">Ouders krijgen tijdens een gesprek alle informatie die nodig is voor het opstellen van een pgbplan. De gemeente biedt geen ondersteuning bij het invullen van het pgbplan.</text:p>
                </text:list-item>
              </text:list>
            </text:section>
            <text:section text:name="artikel_id1-3-2-2-6-3" text:style-name="artikel">
              <text:p text:style-name="artikel_kop_titel"><text:span text:style-name="artikel_kop_label">Artikel</text:span> <text:span text:style-name="artikel_kop_nr">6.2</text:span> Pgbbeheer en vaardigheden</text:p>
              <text:list text:style-name="id1-3-2-2-6-3-2">
                <text:list-item text:style-override="id1-3-2-2-6-3-2">
                  <text:number>1.</text:number>
                  <text:p text:style-name="al">Bij de verstrekking van een pgb is de jeugdige of een ouder verantwoordelijk voor de besteding van het pgb. </text:p>
                </text:list-item>
                <text:list-item text:style-override="id1-3-2-2-6-3-3">
                  <text:number>2.</text:number>
                  <text:p text:style-name="al">Een pgb kan alleen worden beheerd als de jeugdige of een ouder dan wel zijn vertegenwoordiger, bedoeld in artikel 6.1, derde lid, over de nodige vaardigheden beschikt. De vaardigheden worden getoetst aan de hand van de volgende criteria:</text:p>
                  <text:list text:style-name="id1-3-2-2-6-3-3-3">
                    <text:list-item text:style-override="id1-3-2-2-6-3-3-3-1">
                      <text:number>a.</text:number>
                      <text:p text:style-name="al">de jeugdige, een ouder of de vertegenwoordiger overziet de situatie van de zorgvrager en heeft een duidelijk beeld van de zorgvraag;</text:p>
                    </text:list-item>
                    <text:list-item text:style-override="id1-3-2-2-6-3-3-3-2">
                      <text:number>b.</text:number>
                      <text:p text:style-name="al">de jeugdige, een ouder of de vertegenwoordiger is op de hoogte van de regels en verplichtingen die horen bij het pgb of weet deze informatie zelf bij de desbetreffende instanties te vinden;</text:p>
                    </text:list-item>
                    <text:list-item text:style-override="id1-3-2-2-6-3-3-3-3">
                      <text:number>c.</text:number>
                      <text:p text:style-name="al">uit de aanvraag moet blijken wat het doel is van de ondersteuning en welke prestaties er worden geleverd in relatie tot de ondersteuningsbehoefte van de jeugdige of een ouder in samenhang met de thuissituatie, huisgenoten, mantelzorgers, het sociaal netwerk of andere professionals;</text:p>
                    </text:list-item>
                    <text:list-item text:style-override="id1-3-2-2-6-3-3-3-4">
                      <text:number>d.</text:number>
                      <text:p text:style-name="al">uit de aanvraag moet blijken dat de jeugdige, een ouder of de vertegenwoordiger in staat is om te beoordelen en beargumenteren of de geleverde zorg passend en kwalitatief goed is;</text:p>
                    </text:list-item>
                    <text:list-item text:style-override="id1-3-2-2-6-3-3-3-5">
                      <text:number>e.</text:number>
                      <text:p text:style-name="al">uit de aanvraag moet blijken dat de jeugdige, een ouder of de vertegenwoordiger inhoudelijk in staat is om te overleggen met de zorgverlener, huisgenoten, mantelzorgers, het sociale netwerk en andere professionals en om de inzet van zorgverleners te coördineren, waardoor de zorg ook door kan gaan bij verlof en ziekte van de zorgverlener;</text:p>
                    </text:list-item>
                    <text:list-item text:style-override="id1-3-2-2-6-3-3-3-6">
                      <text:number>f.</text:number>
                      <text:p text:style-name="al">uit de aanvraag moet blijken dat de jeugdige, een ouder of de vertegenwoordiger in staat is om zelfstandig te handelen en onafhankelijk voor een zorgverlener te kiezen;</text:p>
                    </text:list-item>
                    <text:list-item text:style-override="id1-3-2-2-6-3-3-3-7">
                      <text:number>g.</text:number>
                      <text:p text:style-name="al">de jeugdige, een ouder of de vertegenwoordiger is in staat om afspraken te maken met de zorgverlener, die vast te leggen in een zorgovereenkomst en om dit te verantwoorden aan de verstrekkers van het pgb;</text:p>
                    </text:list-item>
                    <text:list-item text:style-override="id1-3-2-2-6-3-3-3-8">
                      <text:number>h.</text:number>
                      <text:p text:style-name="al">uit de aanvraag moet blijken dat de jeugdige, een ouder of de vertegenwoordiger voldoende budgetvaardig is om een overzichtelijke pgb-administratie bij te houden waardoor hij inzicht heeft in de bestedingen van het pgb;</text:p>
                    </text:list-item>
                    <text:list-item text:style-override="id1-3-2-2-6-3-3-3-9">
                      <text:number>i.</text:number>
                      <text:p text:style-name="al">uit de aanvraag moet blijken dat de jeugdige, een ouder of de vertegenwoordiger voldoende vaardig is om te communiceren met de gemeente, de Sociale Verzekeringsbank en zorgverleners, waaronder in ieder geval wordt begrepen het beheersen van de Nederlandse taal in woord en geschrift, het voldoende digitaal vaardig zijn en het beschikken over een DigiD;</text:p>
                    </text:list-item>
                    <text:list-item text:style-override="id1-3-2-2-6-3-3-3-10">
                      <text:number>j.</text:number>
                      <text:p text:style-name="al">uit de aanvraag moet blijken dat de jeugdige, een ouder of d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
            </text:section>
            <text:section text:name="artikel_id1-3-2-2-6-4" text:style-name="artikel">
              <text:p text:style-name="artikel_kop_titel"><text:span text:style-name="artikel_kop_label">Artikel</text:span> <text:span text:style-name="artikel_kop_nr">6.3</text:span> Motivatie voor een pgb</text:p>
              <text:p text:style-name="al">Een jeugdige of zijn ouder motiveert in het pgb-plan dat het natura-aanbod van de gemeente niet passend is en dat een pgb hem in staat stelt de noodzakelijke jeugdhulp van derden te betrekken, aan de hand van een of meer van de volgende feiten of omstandigheden:</text:p>
              <text:list text:style-name="id1-3-2-2-6-4-3">
                <text:list-item text:style-override="id1-3-2-2-6-4-3-1">
                  <text:number>a.</text:number>
                  <text:p text:style-name="al">de benodigde ondersteuning is niet goed vooraf in te plannen;</text:p>
                </text:list-item>
                <text:list-item text:style-override="id1-3-2-2-6-4-3-2">
                  <text:number>b.</text:number>
                  <text:p text:style-name="al">de benodigde ondersteuning moet op ongebruikelijke tijden geleverd worden; </text:p>
                </text:list-item>
                <text:list-item text:style-override="id1-3-2-2-6-4-3-3">
                  <text:number>c.</text:number>
                  <text:p text:style-name="al">de benodigde ondersteuning moet op veel korte momenten per dag geboden worden; </text:p>
                </text:list-item>
                <text:list-item text:style-override="id1-3-2-2-6-4-3-4">
                  <text:number>d.</text:number>
                  <text:p text:style-name="al">de benodigde ondersteuning moet op verschillende locaties geleverd worden;</text:p>
                </text:list-item>
                <text:list-item text:style-override="id1-3-2-2-6-4-3-5">
                  <text:number>e.</text:number>
                  <text:p text:style-name="al">het is noodzakelijk om 24-uurs ondersteuning op afroep te organiseren;</text:p>
                </text:list-item>
                <text:list-item text:style-override="id1-3-2-2-6-4-3-6">
                  <text:number>f.</text:number>
                  <text:p text:style-name="al">het is door de aard van de beperking noodzakelijk dat de hulp door een vaste hulpverlener wordt geboden;</text:p>
                </text:list-item>
                <text:list-item text:style-override="id1-3-2-2-6-4-3-7">
                  <text:number>g.</text:number>
                  <text:p text:style-name="al">de voorzieningen in natura passen niet bij de godsdienstige gezindheid, de levensovertuiging en de culturele achtergrond van de jeugdige of zijn ouder. </text:p>
                </text:list-item>
              </text:list>
            </text:section>
            <text:section text:name="artikel_id1-3-2-2-6-5" text:style-name="artikel">
              <text:p text:style-name="artikel_kop_titel"><text:span text:style-name="artikel_kop_label">Artikel</text:span> <text:span text:style-name="artikel_kop_nr">6.4</text:span> Kwaliteitseisen sociaal netwerk </text:p>
              <text:list text:style-name="id1-3-2-2-6-5-2">
                <text:list-item text:style-override="id1-3-2-2-6-5-2">
                  <text:number>1.</text:number>
                  <text:p text:style-name="al">Als het ondersteuning betreft die geboden wordt door het sociaal netwerk, dient de ondersteuning passend en toereikend te zijn gelet op de problematiek en ontwikkelingsdoelen van de jeugdige of ouder. Dit is afhankelijk van de deskundigheid van de hulpverlener, de wijze van hulpverlenen en van de situatie en de achtergrond van de problematiek van de jeugdige of ouder. Voorts wordt minimaal voldaan aan de volgende vereisten: </text:p>
                  <text:list text:style-name="id1-3-2-2-6-5-2-3">
                    <text:list-item text:style-override="id1-3-2-2-6-5-2-3-1">
                      <text:number>a.</text:number>
                      <text:p text:style-name="al">de persoon die ter zake gediplomeerd is: </text:p>
                      <text:list text:style-name="id1-3-2-2-6-5-2-3-1-3">
                        <text:list-item text:style-override="id1-3-2-2-6-5-2-3-1-3-1">
                          <text:number>1.</text:number>
                          <text:p text:style-name="al">verleent veilige, doeltreffende, doelmatige en cliëntgerichte zorg die is afgestemd op de reële behoefte van de zorgvrager, overeenkomstig die voor die hulpverlener geldende professionele standaard;</text:p>
                        </text:list-item>
                        <text:list-item text:style-override="id1-3-2-2-6-5-2-3-1-3-2">
                          <text:number>2.</text:number>
                          <text:p text:style-name="al">zorgt ervoor dat geen belangenverstrengeling of schijn van belangenverstrengeling bestaat en voldoende onafhankelijkheid ten opzichte van de jeugdige of ouder;</text:p>
                        </text:list-item>
                        <text:list-item text:style-override="id1-3-2-2-6-5-2-3-1-3-3">
                          <text:number>3.</text:number>
                          <text:p text:style-name="al">verstrekt een verklaring omtrent het gedrag (VOG), specifiek voor de betreffende functie, die op het moment dat de levering van de maatwerkvoorziening aanvangt niet ouder is dan drie maanden; </text:p>
                        </text:list-item>
                        <text:list-item text:style-override="id1-3-2-2-6-5-2-3-1-3-4">
                          <text:number>4.</text:number>
                          <text:p text:style-name="al">beheerst de Nederlandse taal in woord en geschrift. </text:p>
                        </text:list-item>
                      </text:list>
                    </text:list-item>
                    <text:list-item text:style-override="id1-3-2-2-6-5-2-3-2">
                      <text:number>b.</text:number>
                      <text:p text:style-name="al">De persoon die ter zake niet gediplomeerd is;</text:p>
                      <text:list text:style-name="id1-3-2-2-6-5-2-3-2-3">
                        <text:list-item text:style-override="id1-3-2-2-6-5-2-3-2-3-1">
                          <text:number>1.</text:number>
                          <text:p text:style-name="al">Kan de hulp niet als gebruikelijke zorg of als mantelzorger verlenen;</text:p>
                        </text:list-item>
                        <text:list-item text:style-override="id1-3-2-2-6-5-2-3-2-3-2">
                          <text:number>2.</text:number>
                          <text:p text:style-name="al">heeft aangegeven dat de zorg aan de zorgvrager voor zichzelf niet tot overbelasting leidt. </text:p>
                        </text:list-item>
                      </text:list>
                    </text:list-item>
                  </text:list>
                </text:list-item>
              </text:list>
            </text:section>
            <text:section text:name="artikel_id1-3-2-2-6-6" text:style-name="artikel">
              <text:p text:style-name="artikel_kop_titel"><text:span text:style-name="artikel_kop_label">Artikel</text:span> <text:span text:style-name="artikel_kop_nr">6.5</text:span> Hoogte pgb</text:p>
              <text:list text:style-name="id1-3-2-2-6-6-2">
                <text:list-item text:style-override="id1-3-2-2-6-6-2">
                  <text:number>1.</text:number>
                  <text:p text:style-name="al">Het pgb bedraagt niet meer dan de kostprijs van de in de betreffende situatie goedkoopste adequate in de gemeente tijdige beschikbare individuele voorziening in natura. De kostprijs kan nooit hoger zijn dan het laagste tarief dat de gemeente vergoedt aan jeugdhulpaanbieders voor het leveren van de minst kostbare voorziening in natura.</text:p>
                </text:list-item>
                <text:list-item text:style-override="id1-3-2-2-6-6-3">
                  <text:number>2.</text:number>
                  <text:p text:style-name="al">De hoogte van een pgb voor een jeugdige ten behoeve van een dienst wordt vastgesteld op basis van het door het college gecontracteerde tarief in natura dat voor alle diensten geldt, overeenkomstig de door het college vast te stellen nadere regels, waarbij wordt uitgegaan van:</text:p>
                  <text:list text:style-name="id1-3-2-2-6-6-3-3">
                    <text:list-item text:style-override="id1-3-2-2-6-6-3-3-1">
                      <text:number>a.</text:number>
                      <text:p text:style-name="al">100% van het tarief in natura wanneer het professionele ondersteuning betreft die geboden wordt door een ter zake gediplomeerde werknemer in dienst van een rechtspersoon;</text:p>
                    </text:list-item>
                    <text:list-item text:style-override="id1-3-2-2-6-6-3-3-2">
                      <text:number>b.</text:number>
                      <text:p text:style-name="al">80% van het tarief in natura wanneer het professionele ondersteuning betreft die geboden wordt door een ter zake gediplomeerde persoon die niet in dienst is van een rechtspersoon en die niet behoort tot het sociaal netwerk van de jeugdige of ouder.</text:p>
                    </text:list-item>
                  </text:list>
                </text:list-item>
                <text:list-item text:style-override="id1-3-2-2-6-6-4">
                  <text:number>3.</text:number>
                  <text:p text:style-name="al">In afwijking van het tweede lid wordt de hoogte van een pgb voor een jeugdige ten behoeve van een dienst die wordt verleend door een natuurlijk persoon uit het sociaal netwerk van de jeugdige of ouder:</text:p>
                  <text:list text:style-name="id1-3-2-2-6-6-4-3">
                    <text:list-item text:style-override="id1-3-2-2-6-6-4-3-1">
                      <text:number>a.</text:number>
                      <text:p text:style-name="al">welke persoon ter zake gediplomeerd is en met voldoende professionele afstand tot de jeugdige of ouder de dienst kan verrichten, vastgesteld ter hoogte van het Cao-loon voor begeleiding; </text:p>
                    </text:list-item>
                    <text:list-item text:style-override="id1-3-2-2-6-6-4-3-2">
                      <text:number>b.</text:number>
                      <text:p text:style-name="al">welke persoon ter zake niet gediplomeerd is maar naar het oordeel van het college in staat wordt geacht om de dienst op informele wijze te verrichten, vastgesteld ter hoogte van het wettelijk minimumloon.</text:p>
                    </text:list-item>
                  </text:list>
                </text:list-item>
              </text:list>
            </text:section>
            <text:section text:name="artikel_id1-3-2-2-6-7" text:style-name="artikel">
              <text:p text:style-name="artikel_kop_titel"><text:span text:style-name="artikel_kop_label">Artikel</text:span> <text:span text:style-name="artikel_kop_nr">6.6</text:span> Opschorting betaling uit het pgb</text:p>
              <text:p text:style-name="al">Het college stelt de pgb-houder schriftelijk op de hoogte van het verzoek van opschorting van betaling uit het pgb. </text:p>
            </text:section>
            <text:section text:name="artikel_id1-3-2-2-6-8" text:style-name="artikel">
              <text:p text:style-name="artikel_kop_titel"><text:span text:style-name="artikel_kop_label">Artikel</text:span> <text:span text:style-name="artikel_kop_nr">6.7</text:span> Waaraan het pgb mag worden besteed</text:p>
              <text:list text:style-name="id1-3-2-2-6-8-2">
                <text:list-item text:style-override="id1-3-2-2-6-8-2">
                  <text:number>1.</text:number>
                  <text:p text:style-name="al">Het pgb mag enkel worden besteed aan het doel waarvoor het is verstrekt, conform het pgb-plan. </text:p>
                </text:list-item>
                <text:list-item text:style-override="id1-3-2-2-6-8-3">
                  <text:number>2.</text:number>
                  <text:p text:style-name="al">Het pgb mag niet besteed worden aan kosten of betalingen voor:</text:p>
                  <text:list text:style-name="id1-3-2-2-6-8-3-3">
                    <text:list-item text:style-override="id1-3-2-2-6-8-3-3-1">
                      <text:number>a.</text:number>
                      <text:p text:style-name="al">bemiddeling of administratie;</text:p>
                    </text:list-item>
                    <text:list-item text:style-override="id1-3-2-2-6-8-3-3-2">
                      <text:number>b.</text:number>
                      <text:p text:style-name="al">tussenpersoon of belangenbehartiging;</text:p>
                    </text:list-item>
                    <text:list-item text:style-override="id1-3-2-2-6-8-3-3-3">
                      <text:number>c.</text:number>
                      <text:p text:style-name="al">coördinatie;</text:p>
                    </text:list-item>
                    <text:list-item text:style-override="id1-3-2-2-6-8-3-3-4">
                      <text:number>d.</text:number>
                      <text:p text:style-name="al">pleegzorg;</text:p>
                    </text:list-item>
                    <text:list-item text:style-override="id1-3-2-2-6-8-3-3-5">
                      <text:number>e.</text:number>
                      <text:p text:style-name="al">een vrij besteedbaar bedrag of vrijwilligersvergoeding;</text:p>
                    </text:list-item>
                    <text:list-item text:style-override="id1-3-2-2-6-8-3-3-6">
                      <text:number>f.</text:number>
                      <text:p text:style-name="al">reiskosten van de formele of informele zorgverlener;</text:p>
                    </text:list-item>
                    <text:list-item text:style-override="id1-3-2-2-6-8-3-3-7">
                      <text:number>g.</text:number>
                      <text:p text:style-name="al">hulpmiddelen of aanpassingen die door progressiviteit van het ziektebeeld of kinderen in de groei snel vervangen dienen te worden;</text:p>
                    </text:list-item>
                    <text:list-item text:style-override="id1-3-2-2-6-8-3-3-8">
                      <text:number>h.</text:number>
                      <text:p text:style-name="al">voorzieningen waarvoor een algemene of collectieve voorziening aanwezig is.</text:p>
                    </text:list-item>
                    <text:list-item text:style-override="id1-3-2-2-6-8-3-3-9">
                      <text:number>i.</text:number>
                      <text:p text:style-name="al">feestdagenuitkeringen aan de formele of informele zorgverlener.</text:p>
                    </text:list-item>
                  </text:list>
                </text:list-item>
                <text:list-item text:style-override="id1-3-2-2-6-8-4">
                  <text:number>3.</text:number>
                  <text:p text:style-name="al">Alleen na voorafgaande toestemming, van het college, kan het pgb in het buitenland of elders in Nederland besteed worden. Aan de besteding van pgb in het buitenland worden de volgende voorwaarden verbonden:</text:p>
                  <text:list text:style-name="id1-3-2-2-6-8-4-3">
                    <text:list-item text:style-override="id1-3-2-2-6-8-4-3-1">
                      <text:number>a.</text:number>
                      <text:p text:style-name="al">de ondersteuning die in het buitenland geleverd wordt moet bijdragen aan de doelstellingen van het pgb-plan en dit moet aannemelijk en controleerbaar zijn;</text:p>
                    </text:list-item>
                    <text:list-item text:style-override="id1-3-2-2-6-8-4-3-2">
                      <text:number>b.</text:number>
                      <text:p text:style-name="al">de ondersteuning is noodzakelijk om tijdens het buitenlands verblijf te functioneren;</text:p>
                    </text:list-item>
                    <text:list-item text:style-override="id1-3-2-2-6-8-4-3-3">
                      <text:number>c.</text:number>
                      <text:p text:style-name="al">het pgb mag niet worden ingezet voor het verblijf. </text:p>
                    </text:list-item>
                  </text:list>
                </text:list-item>
                <text:list-item text:style-override="id1-3-2-2-6-8-5">
                  <text:number>4.</text:number>
                  <text:p text:style-name="al">De ouder die logeeropvang krijgt toegekend kan deze op regelmatige basis inzetten voor een korte periode, bijvoorbeeld een weekend. Daarnaast is het, indien adequaat, mogelijk om het aantal toegekende uren aansluitend in te zetten voor een langere periode op één moment in het jaar, bijvoorbeeld twee weken in de vakantie. De inzet van logeeropvang wordt vastgelegd in het pgb plan.</text:p>
                </text:list-item>
              </text:list>
            </text:section>
            <text:section text:name="artikel_id1-3-2-2-6-9" text:style-name="artikel">
              <text:p text:style-name="artikel_kop_titel"><text:span text:style-name="artikel_kop_label">Artikel</text:span> <text:span text:style-name="artikel_kop_nr">6.8</text:span> Weigerings- en herzieningsgronden voor het pgb</text:p>
              <text:list text:style-name="id1-3-2-2-6-9-2">
                <text:list-item text:style-override="id1-3-2-2-6-9-2">
                  <text:number>1.</text:number>
                  <text:p text:style-name="al">Een aanvraag voor een pgb kan worden geweigerd als: </text:p>
                  <text:list text:style-name="id1-3-2-2-6-9-2-3">
                    <text:list-item text:style-override="id1-3-2-2-6-9-2-3-1">
                      <text:number>a.</text:number>
                      <text:p text:style-name="al">het pgb wordt beheerd door de zorgverlener, tenzij deze een bloed- of aanverwant is in de eerste of de tweede graad en deze voldoende onafhankelijk is;</text:p>
                    </text:list-item>
                    <text:list-item text:style-override="id1-3-2-2-6-9-2-3-2">
                      <text:number>b.</text:number>
                      <text:p text:style-name="al">de vertegenwoordiger bloed- of aanverwant is in de eerste tot en met de vierde graad met de hulpverlener of diens hiërarchisch meerdere; </text:p>
                    </text:list-item>
                    <text:list-item text:style-override="id1-3-2-2-6-9-2-3-3">
                      <text:number>c.</text:number>
                      <text:p text:style-name="al">de vertegenwoordiger zelf onder bewind, mentorschap of curatele staat;</text:p>
                    </text:list-item>
                    <text:list-item text:style-override="id1-3-2-2-6-9-2-3-4">
                      <text:number>d.</text:number>
                      <text:p text:style-name="al">de vertegenwoordiger zelf te maken heeft met schulden- of verslavingsproblematiek;</text:p>
                    </text:list-item>
                    <text:list-item text:style-override="id1-3-2-2-6-9-2-3-5">
                      <text:number>e.</text:number>
                      <text:p text:style-name="al">de vertegenwoordiger zelf een indicatie heeft waaruit blijkt dat hij niet of niet langer pgbvaardig is;</text:p>
                    </text:list-item>
                    <text:list-item text:style-override="id1-3-2-2-6-9-2-3-6">
                      <text:number>f.</text:number>
                      <text:p text:style-name="al">de aanvrager zich in het verleden niet aan de voorwaarden voor een pgb heeft gehouden en er eerder een pgb is ingetrokken of beëindigd vanwege het handelen van de jeugdige of diens ouder;</text:p>
                    </text:list-item>
                    <text:list-item text:style-override="id1-3-2-2-6-9-2-3-7">
                      <text:number>g.</text:number>
                      <text:p text:style-name="al">de aanvrager de jeugdhulp overeenkomstig de zorg in natura in wil kopen bij een door de gemeente gecontracteerde zorgaanbieder; </text:p>
                    </text:list-item>
                    <text:list-item text:style-override="id1-3-2-2-6-9-2-3-8">
                      <text:number>h.</text:number>
                      <text:p text:style-name="al">de kosten voor het pgb hoger zijn dan de kosten voor de natura-voorziening. </text:p>
                    </text:list-item>
                  </text:list>
                </text:list-item>
                <text:list-item text:style-override="id1-3-2-2-6-9-3">
                  <text:number>2.</text:number>
                  <text:p text:style-name="al">De persoon aan wie een pgb wordt verstrekt kan geen jeugdhulp betrekken van een persoon die behoort tot het sociaal netwerk indien het een GGZ-behandeling betreft.</text:p>
                </text:list-item>
                <text:list-item text:style-override="id1-3-2-2-6-9-4">
                  <text:number>3.</text:number>
                  <text:p text:style-name="al">Een indicatie voor een pgb van de jeugdige of diens ouder kan worden herzien of ingetrokken als:</text:p>
                  <text:list text:style-name="id1-3-2-2-6-9-4-3">
                    <text:list-item text:style-override="id1-3-2-2-6-9-4-3-1">
                      <text:number>a.</text:number>
                      <text:p text:style-name="al">de jeugdige of zijn ouders onjuiste of onvolledige gegevens hebben verstrekt en de verstrekking van juiste of volledige gegevens tot een andere beslissing zou hebben geleid;</text:p>
                    </text:list-item>
                    <text:list-item text:style-override="id1-3-2-2-6-9-4-3-2">
                      <text:number>b.</text:number>
                      <text:p text:style-name="al">de jeugdige of zijn ouders niet langer op de individuele voorziening of het daarmee samenhangende pgb zijn aangewezen;</text:p>
                    </text:list-item>
                    <text:list-item text:style-override="id1-3-2-2-6-9-4-3-3">
                      <text:number>c.</text:number>
                      <text:p text:style-name="al">de individuele voorziening of het daarmee samenhangende pgb niet meer toereikend is te achten;</text:p>
                    </text:list-item>
                    <text:list-item text:style-override="id1-3-2-2-6-9-4-3-4">
                      <text:number>d.</text:number>
                      <text:p text:style-name="al">de jeugdige of zijn ouders niet voldoen aan de voorwaarden van het pgb; of</text:p>
                    </text:list-item>
                    <text:list-item text:style-override="id1-3-2-2-6-9-4-3-5">
                      <text:number>e.</text:number>
                      <text:p text:style-name="al">de jeugdige of zijn ouders het pgb niet of voor een ander doel gebruiken dan waarvoor het bestemd is.</text:p>
                    </text:list-item>
                  </text:list>
                </text:list-item>
              </text:list>
            </text:section>
            <text:section text:name="artikel_id1-3-2-2-6-10" text:style-name="artikel">
              <text:p text:style-name="artikel_kop_titel"><text:span text:style-name="artikel_kop_label">Artikel</text:span> <text:span text:style-name="artikel_kop_nr">6.9</text:span> Controle en verantwoording</text:p>
              <text:list text:style-name="id1-3-2-2-6-10-2">
                <text:list-item text:style-override="id1-3-2-2-6-10-2">
                  <text:number>1.</text:number>
                  <text:p text:style-name="al">Aan de hand van een periodiek gesprek met de pgbhouder wordt bezien of de jeugdhulp wordt uitgevoerd conform het gezinsplan en de pgbbeschikking en of de jeugdhulp nog voldoet aan de daaraan te stellen kwaliteitseisen. Bij het onderzoek kan advies worden gevraagd aan een deskundige.</text:p>
                </text:list-item>
                <text:list-item text:style-override="id1-3-2-2-6-10-3">
                  <text:number>2.</text:number>
                  <text:p text:style-name="al">De jeugdige en zijn ouders, dan wel de pgbbeheerder, zijn verplicht de medewerking te verlenen die redelijkerwijs nodig is voor de uitvoering van hetgeen bepaalt is bij of krachtens de Jeugdwet. </text:p>
                </text:list-item>
                <text:list-item text:style-override="id1-3-2-2-6-10-4">
                  <text:number>3.</text:number>
                  <text:p text:style-name="al">Bij de evaluatie van het pgbplan overlegt de jeugdige of zijn ouder en de jeugdhulpaanbieder een evaluatieverslag waarin in ieder geval het volgende wordt beschreven:</text:p>
                  <text:list text:style-name="id1-3-2-2-6-10-4-3">
                    <text:list-item text:style-override="id1-3-2-2-6-10-4-3-1">
                      <text:number>a.</text:number>
                      <text:p text:style-name="al">wat de algemene situatie is op dat moment;</text:p>
                    </text:list-item>
                    <text:list-item text:style-override="id1-3-2-2-6-10-4-3-2">
                      <text:number>b.</text:number>
                      <text:p text:style-name="al">wat de doelen waren die gesteld zijn met de indicatie;</text:p>
                    </text:list-item>
                    <text:list-item text:style-override="id1-3-2-2-6-10-4-3-3">
                      <text:number>c.</text:number>
                      <text:p text:style-name="al">hoe de afgelopen periode aan de doelen is gewerkt;</text:p>
                    </text:list-item>
                    <text:list-item text:style-override="id1-3-2-2-6-10-4-3-4">
                      <text:number>d.</text:number>
                      <text:p text:style-name="al">welke doelen en resultaten zijn behaald;</text:p>
                    </text:list-item>
                    <text:list-item text:style-override="id1-3-2-2-6-10-4-3-5">
                      <text:number>e.</text:number>
                      <text:p text:style-name="al">welke doelen zijn nog niet behaald;</text:p>
                    </text:list-item>
                    <text:list-item text:style-override="id1-3-2-2-6-10-4-3-6">
                      <text:number>f.</text:number>
                      <text:p text:style-name="al">waardoor deze doelen niet zijn behaald;</text:p>
                    </text:list-item>
                    <text:list-item text:style-override="id1-3-2-2-6-10-4-3-7">
                      <text:number>g.</text:number>
                      <text:p text:style-name="al">of er tussentijds nieuwe doelen bij zijn gekomen en welke dit zijn;</text:p>
                    </text:list-item>
                    <text:list-item text:style-override="id1-3-2-2-6-10-4-3-8">
                      <text:number>h.</text:number>
                      <text:p text:style-name="al">aan welke doelen de komende periode wordt gewerkt;</text:p>
                    </text:list-item>
                    <text:list-item text:style-override="id1-3-2-2-6-10-4-3-9">
                      <text:number>i.</text:number>
                      <text:p text:style-name="al">op welke manier aan de doelen wordt gewerkt;</text:p>
                    </text:list-item>
                    <text:list-item text:style-override="id1-3-2-2-6-10-4-3-10">
                      <text:number>j.</text:number>
                      <text:p text:style-name="al">hoeveel tijd nodig is om de doelen te behalen;</text:p>
                    </text:list-item>
                    <text:list-item text:style-override="id1-3-2-2-6-10-4-3-11">
                      <text:number>k.</text:number>
                      <text:p text:style-name="al">welke afspraken er zijn gemaakt met de zorgverlen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7.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kosten voor niet-productieve uren van de beroepskrachten als gevolg van verlof, ziekte, scholing, werkoverleg;</text:p>
                </text:list-item>
                <text:list-item text:style-override="id1-3-2-2-7-2-3-5">
                  <text:number>e.</text:number>
                  <text:p text:style-name="al">kosten voor bijscholing van het personeel.</text:p>
                </text:list-item>
              </text:list>
            </text:section>
            <text:section text:name="artikel_id1-3-2-2-7-3" text:style-name="artikel">
              <text:p text:style-name="artikel_kop_titel"><text:span text:style-name="artikel_kop_label">Artikel</text:span> <text:span text:style-name="artikel_kop_nr">7.2</text:span> Kwaliteitseisen jeugdhulpaanbieder en -verlener. </text:p>
              <text:list text:style-name="id1-3-2-2-7-3-2">
                <text:list-item text:style-override="id1-3-2-2-7-3-2">
                  <text:number>1.</text:number>
                  <text:p text:style-name="al">Onverminderd het bepaalde in paragraaf 4.1 van de Jeugdwet worden de volgende eisen gesteld aan de jeugdhulpaanbieder: </text:p>
                  <text:list text:style-name="id1-3-2-2-7-3-2-3">
                    <text:list-item text:style-override="id1-3-2-2-7-3-2-3-1">
                      <text:number>a.</text:number>
                      <text:p text:style-name="al">de jeugdhulpaanbieder biedt hulp die veilig, doeltreffend en oudergericht wordt verleend;</text:p>
                    </text:list-item>
                    <text:list-item text:style-override="id1-3-2-2-7-3-2-3-2">
                      <text:number>b.</text:number>
                      <text:p text:style-name="al">de jeugdhulpaanbieder werkt actief en integraal samen met andere zorgverleners in het belang van de ouder;</text:p>
                    </text:list-item>
                    <text:list-item text:style-override="id1-3-2-2-7-3-2-3-3">
                      <text:number>c.</text:number>
                      <text:p text:style-name="al">de jeugdhulpaanbieder werkt aantoonbaar aan de doelen van het ondersteunings- en pgbplan;</text:p>
                    </text:list-item>
                    <text:list-item text:style-override="id1-3-2-2-7-3-2-3-4">
                      <text:number>d.</text:number>
                      <text:p text:style-name="al">de jeugdhulpaanbieder is bij de gemeente niet bekend vanwege ondeskundige zorg, het handelen in strijd met relevante wetgeving of beleidsregels, misleiding of fraude. </text:p>
                    </text:list-item>
                  </text:list>
                </text:list-item>
                <text:list-item text:style-override="id1-3-2-2-7-3-3">
                  <text:number>2.</text:number>
                  <text:p text:style-name="al">De jeugdhulpaanbieder doet wat volgens de professionele standaard van hem verwacht mag worden om jeugdhulp doelgericht en doelmatig te verlenen. </text:p>
                </text:list-item>
                <text:list-item text:style-override="id1-3-2-2-7-3-4">
                  <text:number>3.</text:number>
                  <text:p text:style-name="al">Het college kan aan de hand van de in bijlage 2 genoemde kwaliteitseisen bij nadere regeling bepalen welke verdere eisen worden gesteld aan de kwaliteit van voorzieningen, eisen met betrekking tot de deskundigheid van beroepskrachten daaronder begrepen.</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Onverminderd andere handhavingsbevoegdheden ziet het college toe op de naleving van deze eisen door periodieke overleggen met de aanbieders, een jaarlijks cliëntervaringsonderzoek, en het zo nodig in overleg met de jeugdige en ouder ter plaatse controleren van de geleverde voorzieningen.</text:p>
                </text:list-item>
                <text:list-item text:style-override="id1-3-2-2-7-4-3">
                  <text:number>2.</text:number>
                  <text:p text:style-name="al">Het college treft een regeling voor het melden van calamiteiten en geweld bij de verstrekking van een voorziening door een aanbieder.</text:p>
                </text:list-item>
                <text:list-item text:style-override="id1-3-2-2-7-4-4">
                  <text:number>3.</text:number>
                  <text:p text:style-name="al">Aanbieders melden iedere calamiteit en ieder geweldsincident dat zich heeft voorgedaan bij de verstrekking van een voorziening onverwijld aan de toezichthoudend ambtenaar.</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Onderzoek naar recht- en doelmatigheid individuele voorzieningen en pgb’s en aanwijzing toezichthouder</text:p>
              <text:list text:style-name="id1-3-2-2-8-2-2">
                <text:list-item text:style-override="id1-3-2-2-8-2-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8-2-3">
                  <text:number>2.</text:number>
                  <text:p text:style-name="al">Het college wijst een toezichthouder aan die belast is met het toezicht op de naleving van de rechtmatige uitvoering van de Jeugdwet, waaronder de bestrijding van misbruik, oneigenlijk gebruik en niet-gebruik van deze wet.</text:p>
                </text:list-item>
              </text:list>
            </text:section>
            <text:section text:name="artikel_id1-3-2-2-8-3" text:style-name="artikel">
              <text:p text:style-name="artikel_kop_titel"><text:span text:style-name="artikel_kop_label">Artikel</text:span> <text:span text:style-name="artikel_kop_nr">8.2</text:span> Voorkoming en bestrijding ten onrechte ontvangen individuele voorzieningen en pgb’s en misbruik of oneigenlijk gebruik van de Jeugdwet</text:p>
              <text:list text:style-name="id1-3-2-2-8-3-2">
                <text:list-item text:style-override="id1-3-2-2-8-3-2">
                  <text:number>1.</text:number>
                  <text:p text:style-name="al">Onverminderd artikel 8.1.2 van de Jeugdwet doet een jeugdige of een ouder aan het college op verzoek of onverwijld uit eigen beweging mededeling van alle feiten en omstandigheden waarvan hem redelijkerwijs duidelijk moet zijn dat deze aanleiding kunnen zijn tot heroverweging van een beslissing aangaande een individuele voorziening of pgb.</text:p>
                </text:list-item>
                <text:list-item text:style-override="id1-3-2-2-8-3-3">
                  <text:number>2.</text:number>
                  <text:p text:style-name="al">Onverminderd artikel 8.1.4 van de Jeugdwet kan het college een beslissing aangaande een individuele voorziening of pgb beëindigen, wijzigen, herzien dan wel intrekken als het college vaststelt dat:</text:p>
                  <text:list text:style-name="id1-3-2-2-8-3-3-3">
                    <text:list-item text:style-override="id1-3-2-2-8-3-3-3-1">
                      <text:number>a.</text:number>
                      <text:p text:style-name="al">een jeugdige of zijn ouder onjuiste of onvolledige gegevens heeft verstrekt en de verstrekking van juiste of volledige gegevens tot een andere beslissing zou hebben geleid;</text:p>
                    </text:list-item>
                    <text:list-item text:style-override="id1-3-2-2-8-3-3-3-2">
                      <text:number>b.</text:number>
                      <text:p text:style-name="al">een jeugdige of zijn ouder niet langer op de individuele voorziening of het daarmee samenhangende pgb is aangewezen;</text:p>
                    </text:list-item>
                    <text:list-item text:style-override="id1-3-2-2-8-3-3-3-3">
                      <text:number>c.</text:number>
                      <text:p text:style-name="al">de individuele voorziening of het pgb niet meer toereikend is te achten;</text:p>
                    </text:list-item>
                    <text:list-item text:style-override="id1-3-2-2-8-3-3-3-4">
                      <text:number>d.</text:number>
                      <text:p text:style-name="al">een jeugdige of zijn ouder niet voldoet aan de voorwaarden die zijn verbonden aan de individuele voorziening of het pgb;</text:p>
                    </text:list-item>
                    <text:list-item text:style-override="id1-3-2-2-8-3-3-3-5">
                      <text:number>e.</text:number>
                      <text:p text:style-name="al">een jeugdige of zijn ouder de individuele voorziening of het pgb niet of voor een ander doel gebruikt dan waarvoor het bestemd is.</text:p>
                    </text:list-item>
                  </text:list>
                </text:list-item>
                <text:list-item text:style-override="id1-3-2-2-8-3-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3-5">
                  <text:number>4.</text:number>
                  <text:p text:style-name="al">Als het college een besluit heeft herzien of ingetrokken op grond van het tweede lid sub a, dan kan het college de geldschade vorderen van de teveel of ten onrechte genoten individuele voorziening of het teveel of ten onrechte genoten pgb.</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9.1</text:span> Evaluatie </text:p>
              <text:p text:style-name="al">Het college evalueert periodiek het gevoerde beleid.</text:p>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ten gunste van de belanghebbende afwijken van de bepalingen van deze verordening indien toepassing van deze verordening leidt tot onbillijkheden van overwegende aard.</text:p>
            </text:section>
            <text:section text:name="artikel_id1-3-2-2-9-4" text:style-name="artikel">
              <text:p text:style-name="artikel_kop_titel"><text:span text:style-name="artikel_kop_label">Artikel</text:span> <text:span text:style-name="artikel_kop_nr">9.3</text:span> Nadere regels </text:p>
              <text:p text:style-name="al">Het college is bevoegd nadere regels te stellen betreffende het bepaalde in deze verordening.</text:p>
            </text:section>
            <text:section text:name="artikel_id1-3-2-2-9-5" text:style-name="artikel">
              <text:p text:style-name="artikel_kop_titel"><text:span text:style-name="artikel_kop_label">Artikel</text:span> <text:span text:style-name="artikel_kop_nr">9.4</text:span> Overgangsrecht</text:p>
              <text:list text:style-name="id1-3-2-2-9-5-2">
                <text:list-item text:style-override="id1-3-2-2-9-5-2">
                  <text:number>1.</text:number>
                  <text:p text:style-name="al">Een jeugdige of een ouder houdt recht op een lopende voorziening verstrekt op grond van de in artikel 9.5 genoemde regeling, totdat het college een nieuw besluit heeft genomen waarbij het besluit waarmee deze voorziening is verstrekt, wordt ingetrokken. </text:p>
                </text:list-item>
                <text:list-item text:style-override="id1-3-2-2-9-5-3">
                  <text:number>2.</text:number>
                  <text:p text:style-name="al">In afwijking van artikel 6.5, derde lid, onder b, ontvangt een jeugdige of een ouder tot uiterlijk 1 januari 2025 pgb voor informele hulp conform een afbouwregeling tussen het in de Verordening Jeugdhulp Nissewaard opgenomen tarief en het nieuwe tarief wanneer:</text:p>
                  <text:list text:style-name="id1-3-2-2-9-5-3-3">
                    <text:list-item text:style-override="id1-3-2-2-9-5-3-3-1">
                      <text:number>a.</text:number>
                      <text:p text:style-name="al">de jeugdige of zijn ouder dit pgb voor deze informele hulp ontving op 31 december 2019; en</text:p>
                    </text:list-item>
                    <text:list-item text:style-override="id1-3-2-2-9-5-3-3-2">
                      <text:number>b.</text:number>
                      <text:p text:style-name="al">de jeugdige of zijn ouder in de periode van 1 januari 2020 tot 1 juli 2020 een indicatie heeft voor pgb voor informele hulp.</text:p>
                    </text:list-item>
                  </text:list>
                </text:list-item>
                <text:list-item text:style-override="id1-3-2-2-9-5-4">
                  <text:number/>
                  <text:p text:style-name="al">Hierbij wordt het tarief vanaf 1 januari 2021 jaarlijks met 20% van het verschil gereduceerd.</text:p>
                </text:list-item>
              </text:list>
            </text:section>
            <text:section text:name="artikel_id1-3-2-2-9-6" text:style-name="artikel">
              <text:p text:style-name="artikel_kop_titel"><text:span text:style-name="artikel_kop_label">Artikel</text:span> <text:span text:style-name="artikel_kop_nr">9.5</text:span> Intrekking oude regeling </text:p>
              <text:p text:style-name="al">De Verordening jeugdhulp Nissewaard 2023 wordt ingetrokken. </text:p>
            </text:section>
            <text:section text:name="artikel_id1-3-2-2-9-7" text:style-name="artikel">
              <text:p text:style-name="artikel_kop_titel"><text:span text:style-name="artikel_kop_label">Artikel</text:span> <text:span text:style-name="artikel_kop_nr">9.6</text:span> Inwerkingtreding</text:p>
              <text:p text:style-name="al">Deze verordening treedt in werking op 1 juli 2024. </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jeugdhulp Nissewaard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9 mei 2024.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de Verordening jeugdhulp Nissewaard 2024</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algemene (vrij toegankelijke) 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text:p>
            </text:list-item>
            <text:list-item text:style-override="id1-3-2-4-5-6">
              <text:number>-</text:number>
              <text:p text:style-name="al">over de wijze waarop ingezetenen worden betrokken bij de uitvoering van de Jeugdwet</text:p>
            </text:list-item>
            <text:list-item text:style-override="id1-3-2-4-5-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aarom ruimte om met inachtneming van het bepaalde bij of op grond van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Hoofdstuk 1 Algemene bepalingen</text:span>
        </text:p>
          <text:p text:style-name="al"/>
          <text:p text:style-name="al">
          <text:span text:style-name="nadrukvet">Artikel 1.1 Wettelijke begripsbepalingen</text:span>
        </text:p>
          <text:p text:style-name="al">De begripsbepalingen uit artikel 1.1 van de Jeugdwet zijn opgenomen in bijlage 1, waardoor ze bij het raadplegen van de verordening bij de hand zijn.</text:p>
          <text:p text:style-name="al"/>
          <text:p text:style-name="al">
          <text:span text:style-name="nadrukvet">Artikel 1.2 Nadere bepaling van eigen kracht en gebruikelijke hulp</text:span>
        </text:p>
          <text:p text:style-name="al">De definities van ‘eigen kracht’ en ‘gebruikelijke hulp’ zoals de gemeente Nissewaard ze bedoelt, worden nader ingevuld door het college. Hierdoor kan objectiever worden vastgesteld wat van een jeugdige of een ouder wordt verwacht, om de jeugdhulp daarop beter te kunnen afstemmen en niet meer te bieden dan nodig is.</text:p>
          <text:p text:style-name="al"/>
          <text:p text:style-name="al">
          <text:span text:style-name="nadrukvet">Hoofdstuk 2 Integrale ingang</text:span>
        </text:p>
          <text:p text:style-name="al"/>
          <text:p text:style-name="al">
          <text:span text:style-name="nadrukvet">Artikel 2.1 Zorgplicht college voor integrale ingang en intake</text:span>
        </text:p>
          <text:p text:style-name="al">De afzonderlijke wetten die het sociaal domein bestrijken voorzien niet in een wettelijke basis voor een uniforme en integrale, domein brede taakuitoefening met een uniforme en integrale, domein brede procedure. Om toch tegemoet te komen aan het beleidsvoornemen van de gemeente om zo veel mogelijk integraal te werken is het college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 naar de passende instantie voor het verdere ondersteuningstraject. </text:p>
          <text:p text:style-name="al"/>
          <text:p text:style-name="al">
          <text:span text:style-name="nadrukvet">Artikelen 2.2 tot en met 2.7 Afstemming met andere vormen van hulp en ondersteuning</text:span>
        </text:p>
          <text:p text:style-name="al">Wanneer een jeugdige of ouder ondersteuning vraagt van de gemeente, zal afstemming plaatsvinden met het andere aanbod vanuit de gemeente. Afstemming op basis van de gezinssystematiek en problematiek. Afstemming betekent samenwerking om de problematiek binnen het gezin te verminderen of zelfs op te lossen. Als de hulp vanuit de Jeugdwet niet volstaat, dan zal ook de overgang naar hulp vanuit een andere wet goed afgestemd moeten worden. Jeugdigen mogen niet in een gat vallen waar beide wetten niet in elkaar overlopen. De gemeente moet dit voorkomen door samen te werken. </text:p>
          <text:p text:style-name="al">Naast afstemming op bepaalde wetten is er ook een afbakening van de zorg- en dienstverlening binnen de reikwijdte van deze wetten. De afbakening geeft de grenzen aan tussen de wetten en waar deze bepaalde zorglichten van elkaar overnemen. De betreffende artikelen beogen duidelijk te maken welke hulp geboden kan worden op grond van de Jeugdwet en welke hulp op grond van een andere wet. </text:p>
          <text:p text:style-name="al">Langs de weg van afstemming en afbakening wordt inzichtelijk welke jeugdhulp noodzakelijk is en hoe deze zo efficiënt mogelijk verleend kan worden. Het gaat om maatwerk, om een tijdelijke ruggensteun, met het doel om zo snel als maar enigszins verantwoord is weer zelfstandig verder te gaan. </text:p>
          <text:p text:style-name="al"/>
          <text:p text:style-name="al">
          <text:span text:style-name="nadrukvet">Hoofdstuk 3. Vormen van jeugdhulp</text:span>
        </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text:p>
          <text:p text:style-name="al"/>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anbieder van de algemene voorziening wenden. </text:p>
          <text:p text:style-name="al"/>
          <text:p text:style-name="al">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1 en 3.2.</text:p>
          <text:p text:style-name="al"/>
          <text:p text:style-name="al">
          <text:span text:style-name="nadrukvet">Hoofdstuk 4 Toegang tot jeugdhulp</text:span>
        </text:p>
          <text:p text:style-name="al">De toeleiding naar jeugdhulp kan op verschillende manieren plaatsvinden, te weten:</text:p>
          <text:list text:style-name="id1-3-2-4-41">
            <text:list-item text:style-override="id1-3-2-4-41-1">
              <text:number>-</text:number>
              <text:p text:style-name="al">via de gemeente</text:p>
            </text:list-item>
            <text:list-item text:style-override="id1-3-2-4-41-2">
              <text:number>-</text:number>
              <text:p text:style-name="al">na verwijzing door de huisarts, medisch specialist of jeugdarts</text:p>
            </text:list-item>
            <text:list-item text:style-override="id1-3-2-4-41-3">
              <text:number>-</text:number>
              <text:p text:style-name="al">via de gecertificeerde instellingen, rechter, OM of justitiële jeugdinrichting (JJI)</text:p>
            </text:list-item>
            <text:list-item text:style-override="id1-3-2-4-41-4">
              <text:number>-</text:number>
              <text:p text:style-name="al">via Veilig Thuis </text:p>
            </text:list-item>
          </text:list>
          <text:p text:style-name="al">In deze toelichting lichten we de routes toe, die kunnen leiden naar toegang tot jeugdhulp. De in artikel 4.1 en 4.2 benoemde routes tot toegang zijn vormen waarvoor het college verplicht is een beschikking af te geven. In de routes die hieronder nog beschreven worden naast artikel 4.1 en 4.2, geeft de jeugdwet geen gemeentelijke invulling voor deze toegang. Om die reden is het ook niet apart benoemd in de verordening. Maar voor de volledigheid zijn deze routes wel in de toelichting opgenomen. </text:p>
          <text:p text:style-name="al"/>
          <text:p text:style-name="al">
          <text:span text:style-name="nadrukvet">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dienst van de jeugdhulpaanbieder passend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De jeugdhulpaanbieder dient het plan in bij gemeente, de gemeente beoordeelt vervolgens het plan en legt deze naast de afspraken die zijn gemaakt met de jeugdhulpaanbieder in contract- of subsidieafspraken. Daarin is het belangrijk dat de gemeente geen oordeelt velt over de noodzaak van de hulp, maar wel of de hulp die beoogd wordt ook daadwerkelijk de beste zorg is voor de jeugdige. De gemeente stelt vervolgens een beschikking op, waarna de hulp kan starten. </text:p>
          <text:p text:style-name="al"/>
          <text:p text:style-name="al">
          <text:span text:style-name="nadrukvet">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vet">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Hoofdstuk 5. Onderzoek en beslissing op een aanvraag</text:span>
        </text:p>
          <text:p text:style-name="al"/>
          <text:p text:style-name="al">
          <text:span text:style-name="nadrukvet">Artikel 5.1. 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Een zorgvuldig onderzoek vereist het doorlopen van de volgende stappen:</text:p>
          <text:p text:style-name="al">
          <text:span text:style-name="nadrukcur">Stap 1 - inventariseer de vraag </text:span>
        </text:p>
          <text:p text:style-name="al">Wat is de jeugdhulpvraag of opvoedvraag van de jeugdige of zijn ouders? In dit verband moet opgemerkt worden dat uit artikel 1.1 van de Jeugdwet voortvloeit dat jeugdhulp niet alleen de hulp aan de jeugdige is, maar ook dat de ouder zelf in aanmerking kan komen voor jeugdhulp. Ook uit andere wettelijke kaders kan de hulp voortvloeien, zoals uit de Participatiewet, de Wet gemeentelijke schuldhulpverlening en de Wmo.</text:p>
          <text:p text:style-name="al">Bij het inventariseren van de vraag (en bij de volgende stappen) betrekt het college het familiegroepsplan indien aanwezig.</text:p>
          <text:p text:style-name="al">
          <text:span text:style-name="nadrukcur">Stap 2 - breng de onderliggende problematiek minutieus en onderbouwd in kaart</text:span>
        </text:p>
          <text:p text:style-name="al">Welke opgroei- en opvoedingsproblemen, beperkingen, psychosociale problemen of psychische stoornissen zijn er?</text:p>
          <text:p text:style-name="al">
          <text:span text:style-name="nadrukcur">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 (artikel 2.3 Jeugdwet)</text:p>
          <text:p text:style-name="al">
          <text:span text:style-name="nadrukcur">Stap 4 - kijk wat de discrepantie tussen noodzaak en eigen kracht is </text:span>
        </text:p>
          <text:p text:style-name="al">Onderzoek naar de eigen mogelijkheden en het probleemoplossend vermogen van de jeugdige, ouder(s) en van het sociale netwerk en of de op basis van de eerste drie stappen als noodzakelijk bepaalde hulp hiermee al dan niet volledig kan worden ondervangen. Anders gezegd: het bepalen van de toereikende van de eigen kracht. De stappen 1 tot en met 3 bouwen als het ware de jeugdhulpplicht eerst op tot een bepaald maximum. Stap 4 verkleint deze vervolgens weer, eventueel zelfs tot nul. </text:p>
          <text:p text:style-name="al">Als uit onderzoek naar de factoren volgt dat de ouder(s) de benodigde hulp kunnen bieden zonder dat dit tot problemen leidt op één van deze terreinen, dan kan de gemeente concluderen dat sprake is van voldoende eigen kracht.</text:p>
          <text:p text:style-name="al">
          <text:span text:style-name="nadrukcur">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text:p>
          <text:p text:style-name="al"/>
          <text:p text:style-name="al">
          <text:span text:style-name="nadrukvet">Artikel 5.2 Onderzoeksverslag</text:span>
        </text:p>
          <text:p text:style-name="al">Deze bepaling is opgenomen in het belang van een zorgvuldige dossiervorming en een zorgvuldige procedure.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al">In dit gezinsplan wordt ook de evaluatie van het traject opgenomen, hierin moet minimaal komen te staan:</text:p>
          <text:list text:style-name="id1-3-2-4-79">
            <text:list-item text:style-override="id1-3-2-4-79-1">
              <text:number>-</text:number>
              <text:p text:style-name="al">Het tijdspad voor de evaluatie, dit is afhankelijk van de beschikte duur van de zorg. Evaluatie kan ook plaats vinden buiten het tijdspad als het college daar aanleiding tot ziet, naar aanleiding van signalen van jeugdige of ouders, of vanuit de jeugdhulpaanbieder. </text:p>
            </text:list-item>
            <text:list-item text:style-override="id1-3-2-4-79-2">
              <text:number>-</text:number>
              <text:p text:style-name="al">Met wie er geëvalueerd wordt. Dit is altijd de jeugdige en ouder en jeugdhulpaanbieder. Hier kan ook het sociale netwerk, onderwijsinstantie of andere zorgaanbieder bij betrokken worden. </text:p>
            </text:list-item>
          </text:list>
          <text:p text:style-name="al">
          <text:span text:style-name="nadrukvet">Artikel 5.3 Voorwaarden en weigeringsgronden voor een individuele voorziening</text:span>
        </text:p>
          <text:p text:style-name="al">In artikel 2.9, aanhef en onder a, van de Jeugd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vet">Hoofdstuk 6 Persoonsgebonden Budget</text:span>
        </text:p>
          <text:p text:style-name="al"/>
          <text:p text:style-name="al">
          <text:span text:style-name="nadrukvet">Artikel 6.1 Aanvraag met behulp van een </text:span>
          <text:span text:style-name="nadrukvet">pgbplan</text:span>
        </text:p>
          <text:p text:style-name="al">Het college toetst volgens artikel 2.3.6 lid 2a van de wet of de client of diens eventuele vertegenwoordiger voldoende pgb-vaardig is. De criteria genoemd in lid 1 zijn gebaseerd op de 10 punten pgb-vaardigheid van het Ministerie van Volksgezondheid, Welzijn en Sport. De raad acht het nodig dat het college deze pgb-vaardigheid toetst aan de hand van de criteria die zijn beschreven in 4.6 lid 1. </text:p>
          <text:p text:style-name="al"/>
          <text:p text:style-name="al">Als blijkt dat een maatwerkvoorziening nodig is en de inwoner wil dit in de vorm van een pgb, dan is de inwoner verplicht hiervoor een ingevuld en ondertekend pgb-plan in te leveren. Dit plan kan tijdens de onderzoeksfase ingeleverd worden. De uiterste inleverdatum is bij het indienen van een aanvraag. </text:p>
          <text:p text:style-name="al">Het pgb-plan omvat de uitwerking van de benodigde zorg en de daarmee samenhangende kosten voor een persoonsgebonden budget. De gemeente werkt met een formulier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ext:p>
          <text:p text:style-name="al">Tijdens het gesprek krijgt de inwoner alle informatie (mondeling, brochure, formulieren, pgb-voorwaarden) die nodig is voor het opstellen van het pgb-plan (zorg- en budgetplan) en het beheren van het pgb.</text:p>
          <text:p text:style-name="al"/>
          <text:p text:style-name="al">
          <text:span text:style-name="nadrukvet">Artikel 6.4 Kwaliteitseisen sociaal netwerk</text:span>
        </text:p>
          <text:p text:style-name="al">Pgbhulp vanuit het sociaal netwerk is alle hulp die wordt geboden door bloed- of aanverwanten in de 1<text:span text:style-name="sup">e</text:span> of 2<text:span text:style-name="sup">e</text:span> graad.. Wanneer bloed of aanverwanten werkzaam zijn bij een professionele instelling of professionele ondersteuning bieden als zelfstandige zonder personeel, valt dit onder Pgbhulp uit het sociaal netwerk. </text:p>
          <text:p text:style-name="al">Wanneer een bloed- of aanverwant geen diploma heeft voor het bieden van de juiste hulp, maar wegens persoonlijke factoren wel van meerwaarde is voor de ondersteuning van de jeugdige dan behoort deze tot hulp vanuit het sociale netwerk zonder diploma. Daarbij behoort ook een andere waardering dan voor een hulpverlener met diploma uit het sociale netwerk. </text:p>
          <text:p text:style-name="al">Een van de voorwaarden voor toekenning van een pgb is dat de hulp die wordt geboden van goede kwaliteit is. Als een persoon uit het sociaal netwerk wordt ingezet, dan hoeft deze niet te voldoen aan de algemene kwaliteitseisen uit de Jeugdwet. Zoals de ‘Verantwoorde werktoedeling’, waaronder registratie in het Kwaliteitsregister Jeugd.</text:p>
          <text:p text:style-name="al">Het college moet vaststellen of de kwaliteit van de hulp die de persoon uit het sociaal netwerk biedt passend en toereikend is gelet op de problematiek en ontwikkelingsdoelen van de jeugdige.</text:p>
          <text:p text:style-name="al">De jeugdhulp die wordt ingezet moet ervoor zorgen dat de jeugdige zijn doelen kan realiseren. Er moet dus worden onderzocht of de hulpverlener bekwaam is en of de hulpverlening bijdraagt aan de doelen zoals opgenomen in artikel 2.3 lid 1 Jeugdwet. Verder wordt onderzocht of deze hulp past bij de achtergrond en problematiek van de jeugdige.</text:p>
          <text:p text:style-name="al"/>
          <text:p text:style-name="al">
          <text:span text:style-name="nadrukvet">Artikel 6.5 Hoogte pgb</text:span>
        </text:p>
          <text:p text:style-name="al">Het derde lid van dit artikel gaat in op de tarieven die gesteld worden voor personen die hulp bieden van het sociaal netwerk. De rechtbank heeft daarin uitgesproken dat deze personen het CAO loon moeten ontvangen voor de hulp die zij bieden. Deze moet vergelijkbaar zijn met het CAO loon wat een medewerker in dienst zou krijgen voor deze hulp. </text:p>
          <text:p text:style-name="al"/>
          <text:p text:style-name="al">In dit lid maken we een onderscheid tussen personen uit het sociale netwerk die wel en niet gediplomeerd zijn. Personen uit het sociale netwerk die wel gediplomeerd zijn om de gevraagde hulp te bieden, maar dit niet vanuit hun organisatie of op zpp-basis kunnen doen, volgens het tweede lid, worden gefinancierd naar aanleiding van het bepaalde CAO loon voor deze functie. Zij voldoen immers aan de kwaliteitseisen die gesteld worden van een professional (zoals opleidingsniveau, onderhouden van vaardigheden en gebruik van juiste materialen).</text:p>
          <text:p text:style-name="al">Personen die hulp bieden uit het sociaal netwerk zonder diploma voldoen niet aan deze kwaliteitseisen en worden ingezet door andere persoonlijke factoren. Dit zijn bijvoorbeeld de vertrouwdheid van de persoon voor de zorgvrager, de lichte ondersteuning die gevraagd worden waarbij er geen opleiding eisen worden verwacht. Het minimumloon is door de wetgever vastgesteld als minimale vergoeding voor arbeid en is daarmee een goed houvast voor het bepalen van de financieel tegemoetkoming van de hulp vanuit deze personen. </text:p>
          <text:p text:style-name="al"/>
          <text:p text:style-name="al">
          <text:span text:style-name="nadrukvet">Artikel 6.6 Opschorting betaling uit het pgb</text:span>
        </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et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unnen een verzoek enkel doen als een ernstig vermoeden is gerezen dat:</text:p>
          <text:list text:style-name="id1-3-2-4-108">
            <text:list-item text:style-override="id1-3-2-4-108-1">
              <text:number>1.</text:number>
              <text:p text:style-name="al">de jeugdige of zijn ouders onjuiste of onvolledige gegevens hebben verstrekt en de verstrekking van juiste of volledige gegevens tot een andere beslissing zou hebben geleid,</text:p>
            </text:list-item>
            <text:list-item text:style-override="id1-3-2-4-108-2">
              <text:number>2.</text:number>
              <text:p text:style-name="al">de jeugdige of zijn ouders niet voldoen aan de voorwaarden van het pgb, of</text:p>
            </text:list-item>
            <text:list-item text:style-override="id1-3-2-4-108-3">
              <text:number>3.</text:number>
              <text:p text:style-name="al">de jeugdige of zijn ouders pgb niet of voor een ander doel gebruiken dan waarvoor het bestemd is.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mat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voor ten hoogste dertien weken worden opgeschort. Hierbij is aansluiting gezocht bij de termijn zoals deze ook wordt gehanteerd in artikel 4:56 van de Awb en onder de WLZ. </text:p>
          <text:p text:style-name="al">Het college kan de SVB gemotiveerd verzoeken te beslissen tot een gehele of gedeeltelijke opschorting van betalingen uit het pgb voor de duur van een opname.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len de pgb-houder schriftelijk op de hoogte van dit verzoek. Zie artikel 6:3 van de Awb: voorbereiding op eventueel intrekken of herzien.</text:p>
          <text:p text:style-name="al"/>
          <text:p text:style-name="al">
          <text:span text:style-name="nadrukvet">Artikel 6.8 Weigeringsgronden en herzieningsgronden voor het pgb </text:span>
        </text:p>
          <text:p text:style-name="al">De weigeringsgronden voor jeugd-pgb’s kunnen ontleend worden aan artikel 8.1.1 lid 2 van de wet. Daar staan namelijk voorwaarden genoemd om voor een pgb in aanmerking te komen. Artikel 6.8 eerste lid onder a is opgenomen om een professionele afstand tussen zorgverlener en zorgaanvrager te borgen, zodat er geen financiële afhankelijkheid wordt gecreëerd tussen vertegenwoordiger en de hulpverlener.</text:p>
          <text:p text:style-name="al">Een aanvraag voor een pgb kan geweigerd worden voor zover de kosten van het pgb hoger zijn dan de kosten van de individuele voorziening (artikel 8.1.1, vierde lid, onder a, van de wet). Dit is opgenomen in lid 1 onder i. De situatie waarin het door de jeugdige of de ouder beoogde aanbod duurder is dan het aanbod van het college betekent dus niet bij voorbaat dat het pgb om die reden geheel geweigerd kan worden. De jeugdige of de ouder ka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
          <text:span text:style-name="nadrukvet">Hoofstuk 7 Kwaliteit</text:span>
        </text:p>
          <text:p text:style-name="al"/>
          <text:p text:style-name="al">
          <text:span text:style-name="nadrukvet">Artikel 7.1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het colleg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7.2 Kwaliteitseisen jeugdhulpaanbieders en verlener</text:span>
        </text:p>
          <text:p text:style-name="al">De kwaliteitseisen voor de jeugdhulpaanbieder en verlener staan beschreven in het Besluit Jeugdwet hoofdstuk 5. Kwaliteitseisen die daarbij nog aanvullend zijn voor de gemeente, zijn opgenomen in bijlage 2 kwaliteitseisen zorgaanbieder. Deze worden in de contracten met de zorgaanbieder ook beschreven. De accountmanagers van de zorgaanbieder zullen tijdens de gesprekken zich ook richten op de geleverde kwaliteit. </text:p>
          <text:p text:style-name="al">Het Toezicht Sociaal Domein (TSD) houdt onder andere in de gaten of organisaties zich houden aan de kwaliteitseisen uit de Jeugdwet. In het TSD werken de Inspectie Gezondheidszorg en Jeugd, Inspectie van het Onderwijs, Inspectie Justitie en Veiligheid en Inspectie Sociale Zaken en Werkgelegenheid samen. </text:p>
          <text:p text:style-name="al">De Jeugdwet bepaalt dat de samenwerkende inspecties toezicht houden op de volgende organisaties (art. 9.1):</text:p>
          <text:list text:style-name="id1-3-2-4-128">
            <text:list-item text:style-override="id1-3-2-4-128-1">
              <text:number>•</text:number>
              <text:p text:style-name="al">jeugdhulpaanbieders</text:p>
            </text:list-item>
            <text:list-item text:style-override="id1-3-2-4-128-2">
              <text:number>•</text:number>
              <text:p text:style-name="al">gecertificeerde instellingen voor jeugdbescherming en jeugdreclassering</text:p>
            </text:list-item>
            <text:list-item text:style-override="id1-3-2-4-128-3">
              <text:number>•</text:number>
              <text:p text:style-name="al">certificerende instelling voor jeugdbescherming en jeugdreclassering</text:p>
            </text:list-item>
            <text:list-item text:style-override="id1-3-2-4-128-4">
              <text:number>•</text:number>
              <text:p text:style-name="al">Veilig Thuis</text:p>
            </text:list-item>
            <text:list-item text:style-override="id1-3-2-4-128-5">
              <text:number>•</text:number>
              <text:p text:style-name="al">Raad voor de Kinderbescherming</text:p>
            </text:list-item>
            <text:list-item text:style-override="id1-3-2-4-128-6">
              <text:number>•</text:number>
              <text:p text:style-name="al">justitiële jeugdinrichtingen.</text:p>
            </text:list-item>
          </text:list>
          <text:p text:style-name="al">
          <text:span text:style-name="nadrukvet">Artikel 7.3 Meldingsregeling calamiteiten en geweld</text:span>
        </text:p>
          <text:p text:style-name="al">Onder een calamiteit wordt verstaan:</text:p>
          <text:list text:style-name="id1-3-2-4-131">
            <text:list-item text:style-override="id1-3-2-4-131-1">
              <text:number>•</text:number>
              <text:p text:style-name="al">een gebeurtenis die betrekking heeft op de kwaliteit van ondersteuning en die tot de dood of een ernstig schadelijk gevolg voor een patiënt of cliënt heeft geleid;</text:p>
            </text:list-item>
            <text:list-item text:style-override="id1-3-2-4-131-2">
              <text:number>•</text:number>
              <text:p text:style-name="al">een gebeurtenis tijdens het ondersteuningsproces die tot schade aan de cliënt of medewerker heeft geleid, had kunnen leiden of (nog) zou kunnen leiden.</text:p>
            </text:list-item>
          </text:list>
          <text:p text:style-name="al">De zorgaanbieder is verplicht calamiteiten direct bij de gemeente te melden.</text:p>
          <text:p text:style-name="al"/>
          <text:p text:style-name="al">
          <text:span text:style-name="nadrukvet">Hoofdstuk 8 Toezicht en handhaving</text:span>
        </text:p>
          <text:p text:style-name="al"/>
          <text:p text:style-name="al">
          <text:span text:style-name="nadrukvet">Artikel 8.1 Onderzoek naar recht- en doelmatigheid individuele voorzieningen en pgb’s</text:span>
        </text:p>
          <text:p text:style-name="al">Dit hoofdstuk betreft een uitwerking van de verordeningsplicht in artikel 2.9, aanhef en onder d, van de Jeugdwet, waarin is bepaald dat in de verordening in ieder geval regels worden gesteld voor de bestrijding van het ten onrechte ontvangen van een individuele voorziening of een pgb, en ook van misbruik of oneigenlijk gebruik van de wet.</text:p>
          <text:p text:style-name="al">Op grond van artikel 8.1.3 van de Jeugdwet moeten het college periodiek onderzoeken of er aanleiding is om een beslissing over een pgb te heroverwegen. Soms bestaat er echter twijfel over de kwaliteit, doelmatigheid en rechtmatigheid van geleverde ondersteuning, het onderzoek in het kader van artikel 8.1.3 biedt dan onvoldoende houvast om hier goed naar te kijken. Daarom is dit artikel toegevoegd, dat bovendien ook ziet op beslissingen over de verlening van individuele voorzieningen. Op grond van deze bepaling moeten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8.2 Voorkoming en bestrijding ten onrechte ontvangen individuele voorzieningen en pgb’s en misbruik of oneigenlijk gebruik van de Jeugdwet</text:span>
        </text:p>
          <text:p text:style-name="al">Deze bepaling betreft een uitwerking van de verordeningsplicht in artikel 2.9, aanhef en onder d, van de Jeugdwet, waarin is bepaald dat in de verordening in ieder geval regels worden gesteld voor de bestrijding van het ten onrechte ontvangen van een individuele voorziening of een pgb, en ook van misbruik of oneigenlijk gebruik van de wet. </text:p>
          <text:p text:style-name="al">Het eerste en tweede lid zijn waar het betreft pgb’s in hoofdzaak een herhaling van de regeling zoals deze is neergelegd in de artikelen 8.1.2 en 8.1.4 van de Jeugdwet. Deze is hier echter uitgebreid naar individuele voorzieningen (in natura).</text:p>
          <text:p text:style-name="al">Het derde lid is een ‘kan’-bepaling. Een pgb wordt verstrekt met de bedoeling dat men daarmee een voorziening treft. Als binnen zes maanden na de beslissing tot het verstrekken van het pgb nog geen voorziening is getroffen, hebben het college de bevoegdheid om de beslissing geheel of gedeeltelijk in te trekken. Deze bepaling is te zien als een verbijzondering van de bepaling in het derde lid, onder f (dat ook op individuele voorzieningen (in natura) ziet).</text:p>
          <text:p text:style-name="al">Het vierde lid biedt het college de mogelijkheid om te veel of ten onrechte verstrek pgb terug te vorderen.</text:p>
          <text:p text:style-name="al"/>
          <text:p text:style-name="al">
          <text:span text:style-name="nadrukvet">Hoofdstuk 9 Overgangsrecht en slotbepalingen</text:span>
        </text:p>
          <text:p text:style-name="al"/>
          <text:p text:style-name="al">
          <text:span text:style-name="nadrukvet">Artikel 9.1 Evaluatie </text:span>
        </text:p>
          <text:p text:style-name="al">De gemeente evalueert het jeugdbeleid. Deze staat los van de landelijke evaluatie, die de lokaal verzamelde gegevens daarvoor kan benutten.</text:p>
          <text:p text:style-name="al"/>
          <text:p text:style-name="al">
          <text:span text:style-name="nadrukvet">Artikel 9.2 Hardheidsclausule</text:span>
        </text:p>
          <text:p text:style-name="al">Juist omdat het i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9.4 Overgangsrecht </text:span>
        </text:p>
          <text:p text:style-name="al">In dit artikel is overgangsrecht opgenomen voor lopende voorzieningen op basis van de oude verordening. Inhoudelijk blijft de voorziening behouden ook al wordt de grond van de verstrekking vervangen door deze verordening.</text:p>
          <text:p text:style-name="al">Het tweede lid zorgt ervoor dat het pgb voor informele hulp dat is verstrekt op grond van de tot 1 januari 2020 van toepassing zijnde Verordening Jeugdhulp Nissewaard gefaseerd wordt afgebouwd in een periode van vijf jaar. Hierdoor krijgen betrokkenen de tijd om maatregelen te nemen, deze periode is voldoende om bijvoorbeeld contracten op te zeggen.</text:p>
          <text:p text:style-name="al"/>
        </text:section>
        <text:section text:name="bijlage_id1-3-2-5" text:style-name="bijlage">
          <text:p text:style-name="bijlage_top"/>
          <text:p text:style-name="hoofdstuk_kop"><text:span text:style-name="label">Bijlage</text:span> <text:span text:style-name="nr">1,</text:span> bedoeld in artikel 1.1: begripsbepalingen</text:p>
          <text:p text:style-name="al"/>
          <text:p text:style-name="al">Artikel 1.1 van de Jeugdwet bevat op 1 juli 2023 de volgende begripsbepalingen die voor deze verordening en de daarop berustende bepalingen van toepassing zijn:</text:p>
          <text:list text:style-name="id1-3-2-5-4">
            <text:list-item text:style-override="id1-3-2-5-4-1">
              <text:number>-</text:number>
              <text:p text:style-name="al">accommodatie: bouwkundige voorziening of deel van een bouwkundige voorziening met het daarbij behorende terrein, waar jeugdhulp wordt verleend door of namens een jeugdhulpaanbieder;</text:p>
            </text:list-item>
            <text:list-item text:style-override="id1-3-2-5-4-2">
              <text:number>-</text:number>
              <text:p text:style-name="al">bijzondere categorieën van persoonsgegevens: bijzondere categorieën van persoonsgegevens als bedoeld in paragraaf 3.1 van de Uitvoeringswet Algemene verordening gegevensbescherming;</text:p>
            </text:list-item>
            <text:list-item text:style-override="id1-3-2-5-4-3">
              <text:number>-</text:number>
              <text:p text:style-name="al">burgerservicenummer: burgerservicenummer als bedoeld in artikel 1 van de Wet algemene bepalingen burgerservicenummer;</text:p>
            </text:list-item>
            <text:list-item text:style-override="id1-3-2-5-4-4">
              <text:number>-</text:number>
              <text:p text:style-name="al">calamiteit: niet-beoogde of onverwachte gebeurtenis, die betrekking heeft op de kwaliteit van de jeugdhulp en die tot een ernstig schadelijk gevolg voor of de dood van een jeugdige of een ouder heeft geleid;</text:p>
            </text:list-item>
            <text:list-item text:style-override="id1-3-2-5-4-5">
              <text:number>-</text:number>
              <text:p text:style-name="al">college: college van burgemeester en wethouders;</text:p>
            </text:list-item>
            <text:list-item text:style-override="id1-3-2-5-4-6">
              <text:number>-</text:number>
              <text:p text:style-name="al">dossier: geheel van schriftelijk of elektronisch vastgelegde gegevens met betrekking tot de verlening van jeugdhulp aan een jeugdige of ouder of de uitvoering van een kinderbeschermingsmaatregel of jeugdreclassering;</text:p>
            </text:list-item>
            <text:list-item text:style-override="id1-3-2-5-4-7">
              <text:number>-</text:number>
              <text:p text:style-name="al">familiegroepsplan: hulpverleningsplan of plan van aanpak opgesteld door de ouders, samen met bloedverwanten, aanverwanten of anderen die tot de sociale omgeving van de jeugdige behoren;</text:p>
            </text:list-item>
            <text:list-item text:style-override="id1-3-2-5-4-8">
              <text:number>-</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4-9">
              <text:number>-</text:number>
              <text:p text:style-name="al">gekwalificeerde gedragswetenschapper: gedragswetenschapper behorende tot een bij regeling van Onze Ministers aangewezen categorie;</text:p>
            </text:list-item>
            <text:list-item text:style-override="id1-3-2-5-4-10">
              <text:number>-</text:number>
              <text:p text:style-name="al">gesloten accommodatie: bouwkundige voorziening of deel van een bouwkundige voorziening met het daarbij behorende terrein, waar gesloten jeugdhulp wordt verleend;</text:p>
            </text:list-item>
            <text:list-item text:style-override="id1-3-2-5-4-11">
              <text:number>-</text:number>
              <text:p text:style-name="al">gesloten jeugdhulp: opname, verblijf en jeugdhulp in een gesloten accommodatie op basis van een machtiging als bedoeld in de artikelen 6.1.2, 6.1.3 of 6.1.4 (van de Jeugdwet);</text:p>
            </text:list-item>
            <text:list-item text:style-override="id1-3-2-5-4-12">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5-4-13">
              <text:number>-</text:number>
              <text:p text:style-name="al">huiselijk geweld: huiselijk geweld als bedoeld in artikel 1.1.1 van de Wet maatschappelijke ondersteuning 2015;</text:p>
            </text:list-item>
            <text:list-item text:style-override="id1-3-2-5-4-14">
              <text:number>-</text:number>
              <text:p text:style-name="al">hulpverleningsplan: plan betreffende de verlening van jeugdhulp als bedoeld in artikel 4.1.3 en hoofdstuk 6 (van de Jeugdwet);</text:p>
            </text:list-item>
            <text:list-item text:style-override="id1-3-2-5-4-15">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5-4-16">
              <text:number>-</text:number>
              <text:p text:style-name="al">jeugdgezondheidszorg: jeugdgezondheidszorg als bedoeld in artikel 1 van de Wet publieke gezondheid;</text:p>
            </text:list-item>
            <text:list-item text:style-override="id1-3-2-5-4-17">
              <text:number>-</text:number>
              <text:p text:style-name="al">jeugdhulp:</text:p>
              <text:list text:style-name="id1-3-2-5-4-17-3">
                <text:list-item text:style-override="id1-3-2-5-4-17-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4-17-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4-17-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4-18">
              <text:number/>
              <text:p text:style-name="al">met dien verstande dat de leeftijdgrens van achttien jaar niet geldt voor jeugdhulp in het kader van jeugdstrafrecht;</text:p>
            </text:list-item>
            <text:list-item text:style-override="id1-3-2-5-4-19">
              <text:number>-</text:number>
              <text:p text:style-name="al">jeugdhulpaanbieder:</text:p>
              <text:list text:style-name="id1-3-2-5-4-19-3">
                <text:list-item text:style-override="id1-3-2-5-4-19-3-1">
                  <text:number>1.</text:number>
                  <text:p text:style-name="al">natuurlijke persoon die, het verband van natuurlijke personen dat of de rechtspersoon die bedrijfsmatig jeugdhulp doet verlenen onder verantwoordelijkheid van het college;</text:p>
                </text:list-item>
                <text:list-item text:style-override="id1-3-2-5-4-19-3-2">
                  <text:number>2.</text:number>
                  <text:p text:style-name="al">solistisch werkende jeugdhulpverlener onder verantwoordelijkheid van het college;</text:p>
                </text:list-item>
              </text:list>
            </text:list-item>
            <text:list-item text:style-override="id1-3-2-5-4-20">
              <text:number>-</text:number>
              <text:p text:style-name="al">jeugdhulpverlener: natuurlijke persoon die beroepsmatig jeugdhulp verleent;</text:p>
            </text:list-item>
            <text:list-item text:style-override="id1-3-2-5-4-21">
              <text:number>-</text:number>
              <text:p text:style-name="al">jeugdige: persoon die:</text:p>
              <text:list text:style-name="id1-3-2-5-4-21-3">
                <text:list-item text:style-override="id1-3-2-5-4-21-3-1">
                  <text:number>1.</text:number>
                  <text:p text:style-name="al">de leeftijd van achttien jaar nog niet heeft bereikt,</text:p>
                </text:list-item>
                <text:list-item text:style-override="id1-3-2-5-4-21-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4-21-3-3">
                  <text:number>3.</text:number>
                  <text:p text:style-name="al">de leeftijd van achttien jaar doch niet de leeftijd van eenentwintig jaar heeft bereikt voor zover de te verlenen jeugdhulp uit pleegzorg bestaat, indien:</text:p>
                  <text:list text:style-name="id1-3-2-5-4-21-3-3-3">
                    <text:list-item text:style-override="id1-3-2-5-4-21-3-3-3-1">
                      <text:number>-</text:number>
                      <text:p text:style-name="al">de pleegzorg was aangevangen vóór het bereiken van de leeftijd van achttien jaar, of</text:p>
                    </text:list-item>
                    <text:list-item text:style-override="id1-3-2-5-4-21-3-3-3-2">
                      <text:number>-</text:number>
                      <text:p text:style-name="al">de pleegzorg die was aangevangen vóór het bereiken van de leeftijd van achttien jaar binnen een termijn van een half jaar na beëindiging wordt hervat, of</text:p>
                    </text:list-item>
                  </text:list>
                </text:list-item>
                <text:list-item text:style-override="id1-3-2-5-4-21-3-4">
                  <text:number>4.</text:number>
                  <text:p text:style-name="al">onverminderd onderdeel 3°, de leeftijd van achttien jaar doch niet de leeftijd van drieëntwintig jaar heeft bereikt en ten aanzien van wie op grond van deze wet:</text:p>
                  <text:list text:style-name="id1-3-2-5-4-21-3-4-3">
                    <text:list-item text:style-override="id1-3-2-5-4-21-3-4-3-1">
                      <text:number>-</text:number>
                      <text:p text:style-name="al">is bepaald dat de voortzetting van jeugdhulp als bedoeld in onderdeel 1° van de begripsbepaling van jeugdhulp, waarvan de verlening was aangevangen vóór het bereiken van de leeftijd van achttien jaar, noodzakelijk is;</text:p>
                    </text:list-item>
                    <text:list-item text:style-override="id1-3-2-5-4-21-3-4-3-2">
                      <text:number>-</text:number>
                      <text:p text:style-name="al">vóór het bereiken van de leeftijd van achttien jaar is bepaald dat jeugdhulp noodzakelijk is, of</text:p>
                    </text:list-item>
                    <text:list-item text:style-override="id1-3-2-5-4-21-3-4-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4-22">
              <text:number>-</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4-23">
              <text:number>-</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item text:style-override="id1-3-2-5-4-24">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4-25">
              <text:number>-</text:number>
              <text:p text:style-name="al">maatschappelijke ondersteuning: maatschappelijke ondersteuning als bedoeld in artikel 1.1.1 van de Wet maatschappelijke ondersteuning 2015;</text:p>
            </text:list-item>
            <text:list-item text:style-override="id1-3-2-5-4-26">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5-4-27">
              <text:number>-</text:number>
              <text:p text:style-name="al">Onze Ministers: Onze Minister van Volksgezondheid, Welzijn en Sport en Onze Minister van Veiligheid en Justitie tezamen;</text:p>
            </text:list-item>
            <text:list-item text:style-override="id1-3-2-5-4-28">
              <text:number>-</text:number>
              <text:p text:style-name="al">opgroei- en opvoedingsproblemen, psychische problemen en stoornissen:</text:p>
              <text:list text:style-name="id1-3-2-5-4-28-3">
                <text:list-item text:style-override="id1-3-2-5-4-28-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5-4-28-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5-4-28-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item text:style-override="id1-3-2-5-4-29">
              <text:number>-</text:number>
              <text:p text:style-name="al">ouder: gezaghebbende ouder, adoptiefouder, stiefouder of een ander die een jeugdige als behorend tot zijn gezin verzorgt en opvoedt, niet zijnde een pleegouder;</text:p>
            </text:list-item>
            <text:list-item text:style-override="id1-3-2-5-4-30">
              <text:number>-</text:number>
              <text:p text:style-name="al">persoonsgegevens, gegevens over gezondheid, verwerking, bestand, onderscheidenlijk verwerkingsverantwoordelijke: hetgeen daaronder wordt verstaan in artikel 4 van de Algemene verordening gegevensbescherming;</text:p>
            </text:list-item>
            <text:list-item text:style-override="id1-3-2-5-4-31">
              <text:number>-</text:number>
              <text:p text:style-name="al">persoonsgegevens van strafrechtelijke aard: persoonsgegevens van strafrechtelijke aard als bedoeld in paragraaf 3.2 van de Uitvoeringswet Algemene verordening gegevensbescherming;</text:p>
            </text:list-item>
            <text:list-item text:style-override="id1-3-2-5-4-32">
              <text:number>-</text:number>
              <text:p text:style-name="al">plan van aanpak: plan betreffende de uitvoering van een kinderbeschermingsmaatregel of jeugdreclassering als bedoeld in artikel 4.1.3 (van de Jeugdwet);</text:p>
            </text:list-item>
            <text:list-item text:style-override="id1-3-2-5-4-33">
              <text:number>-</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5-4-34">
              <text:number>-</text:number>
              <text:p text:style-name="al">pleegoudervoogd: pleegouder die tevens belast is met voogdij als bedoeld in boek 1 Burgerlijk Wetboek;</text:p>
            </text:list-item>
            <text:list-item text:style-override="id1-3-2-5-4-35">
              <text:number>-</text:number>
              <text:p text:style-name="al">pleegzorg: vorm van jeugdhulp waarbij een pleegouder een jeugdige als behorende tot zijn gezin verzorgt en opvoedt;</text:p>
            </text:list-item>
            <text:list-item text:style-override="id1-3-2-5-4-36">
              <text:number>-</text:number>
              <text:p text:style-name="al">pleegzorgaanbieder: jeugdhulpaanbieder die pleegzorg biedt;</text:p>
            </text:list-item>
            <text:list-item text:style-override="id1-3-2-5-4-37">
              <text:number>-</text:number>
              <text:p text:style-name="al">preventie: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5-4-38">
              <text:number>-</text:number>
              <text:p text:style-name="al">strafrechtelijke beslissing: beslissing van de officier van justitie of van de rechter met toepassing van titel VIII A van het Eerste Boek van het Wetboek van Strafrecht, met toepassing van de vijfde titel van Hoofdstuk 2 of de vijfde titel van Hoofdstuk 6 van Boek 6 van het Wetboek van Strafvordering, of een beslissing als bedoeld in artikel 493 van het Wetboek van Strafvordering;</text:p>
            </text:list-item>
            <text:list-item text:style-override="id1-3-2-5-4-39">
              <text:number>-</text:number>
              <text:p text:style-name="al">Veilig Thuis: Veilig Thuis-organisatie als bedoeld in artikel 4.1.1 van de Wet maatschappelijke ondersteuning 2015;</text:p>
            </text:list-item>
            <text:list-item text:style-override="id1-3-2-5-4-40">
              <text:number>-</text:number>
              <text:p text:style-name="al">vertrouwenspersoon:</text:p>
              <text:list text:style-name="id1-3-2-5-4-40-3">
                <text:list-item text:style-override="id1-3-2-5-4-40-3-1">
                  <text:number>1.</text:number>
                  <text:p text:style-name="al">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list-item>
                <text:list-item text:style-override="id1-3-2-5-4-40-3-2">
                  <text:number>2.</text:number>
                  <text:p text:style-name="al">die onafhankelijk is van het college, de jeugdhulpaanbieder of de gecertificeerde instelling waarmee de jeugdige, zijn ouders of zijn pleegouders te maken hebben, en</text:p>
                </text:list-item>
                <text:list-item text:style-override="id1-3-2-5-4-40-3-3">
                  <text:number>3.</text:number>
                  <text:p text:style-name="al">voor wie een verklaring omtrent het gedrag als bedoeld in artikel 28 van de Wet justitiële en strafvorderlijke gegevens is afgegeven;</text:p>
                </text:list-item>
              </text:list>
            </text:list-item>
            <text:list-item text:style-override="id1-3-2-5-4-41">
              <text:number>-</text:number>
              <text:p text:style-name="al">verwijsindex: verwijsindex risicojongeren als bedoeld in artikel 7.1.2.1 (van de Jeugdwet);</text:p>
            </text:list-item>
            <text:list-item text:style-override="id1-3-2-5-4-42">
              <text:number>-</text:number>
              <text:p text:style-name="al">woonplaats:</text:p>
              <text:list text:style-name="id1-3-2-5-4-42-3">
                <text:list-item text:style-override="id1-3-2-5-4-42-3-1">
                  <text:number>1.</text:number>
                  <text:p text:style-name="al">de gemeente waar de jeugdige zijn woonadres, bedoeld in artikel 1.1, onder o, van de Wet basisregistratie personen, heeft;</text:p>
                </text:list-item>
                <text:list-item text:style-override="id1-3-2-5-4-42-3-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list-item>
                <text:list-item text:style-override="id1-3-2-5-4-42-3-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5-4-42-3-4">
                  <text:number>4.</text:number>
                  <text:p text:style-name="al">ingeval de woonplaats buiten Nederland is: de gemeente waar de jeugdige werkelijk verblijft op het moment van de hulpvraag.</text:p>
                </text:list-item>
              </text:list>
            </text:list-item>
          </text:list>
          <text:p text:style-name="al"/>
        </text:section>
        <text:section text:name="bijlage_id1-3-2-6" text:style-name="bijlage">
          <text:p text:style-name="bijlage_top"/>
          <text:p text:style-name="hoofdstuk_kop"><text:span text:style-name="label">Bijlage</text:span> <text:span text:style-name="nr">2,</text:span>  bedoeld in artikel 7.2, derde lid: Kwaliteitseisen jeugdhulpaanbieder en -verlener op basis van het Kwaliteitskader: Jeugdwet, WMO gemeente Nissewaard d.d. 1 januari 2023 versie 1.1</text:p>
          <text:p text:style-name="al">Werken aan kwaliteit in het Sociaal Domein is werken aan verbetering, een voortdurende zoektocht van cliënt, aanbieder en gemeente naar wat goed is en wat beter kan, wat hiervoor nodig is en hoe een verbetering standhoudt. Kwaliteit moet merkbaar zijn voor de jeugdige of de ouder. Onze professionals zijn bevlogen en hebben kennis van zaken.</text:p>
          <text:p text:style-name="al"/>
          <text:p text:style-name="al">
          <text:span text:style-name="nadrukvet">Inzet erkende methodieken</text:span>
        </text:p>
          <text:p text:style-name="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6-6">
            <text:list-item text:style-override="id1-3-2-6-6-1">
              <text:number>•</text:number>
              <text:p text:style-name="al">Movisie: Databank Effectieve Sociale Interventies.</text:p>
            </text:list-item>
            <text:list-item text:style-override="id1-3-2-6-6-2">
              <text:number>•</text:number>
              <text:p text:style-name="al">Nederlands Jeugd Instituut: Databank Effectieve Jeugdinterventies.</text:p>
            </text:list-item>
            <text:list-item text:style-override="id1-3-2-6-6-3">
              <text:number>•</text:number>
              <text:p text:style-name="al">Trimbos Instituut: Databank Erkende interventies GGZ.</text:p>
            </text:list-item>
          </text:list>
          <text:p text:style-name="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ext:p text:style-name="al"/>
          <text:p text:style-name="al">
          <text:span text:style-name="nadrukvet">Algemene uitgangspunten.</text:span>
        </text:p>
          <text:p text:style-name="al">Bij het inzetten van ondersteuning gelden de volgende algemene uitgangspunten.</text:p>
          <text:list text:style-name="id1-3-2-6-13">
            <text:list-item text:style-override="id1-3-2-6-13-1">
              <text:number>1.</text:number>
              <text:p text:style-name="al">Het realiseren van zoveel mogelijk integrale begeleiding of behandeling.</text:p>
            </text:list-item>
            <text:list-item text:style-override="id1-3-2-6-13-2">
              <text:number>2.</text:number>
              <text:p text:style-name="al">Het waar mogelijk realiseren van afschaling, dat wil zeggen overgang naar een lichtere vorm van ondersteuning zodra dit verantwoord is.</text:p>
            </text:list-item>
            <text:list-item text:style-override="id1-3-2-6-13-3">
              <text:number>3.</text:number>
              <text:p text:style-name="al">De zorgaanbieder maakt gebruik van de eigen kracht van de cliënt, de ouder of de mantelzorger en probeert deze eigen kracht zo veel mogelijk te bevorderen.</text:p>
            </text:list-item>
            <text:list-item text:style-override="id1-3-2-6-13-4">
              <text:number>4.</text:number>
              <text:p text:style-name="al">De zorgaanbieder hanteert een systeemgerichte aanpak en zet in op de versterking van het systeem rondom dejeugdige of de ouder.</text:p>
            </text:list-item>
            <text:list-item text:style-override="id1-3-2-6-13-5">
              <text:number>5.</text:number>
              <text:p text:style-name="al">Ondersteuning vindt zo veel mogelijk plaats in de vertrouwde omgeving van gezin, school en buurt.</text:p>
            </text:list-item>
          </text:list>
          <text:p text:style-name="al">
          <text:span text:style-name="nadrukvet">Kwaliteit van de ondersteuning</text:span>
        </text:p>
          <text:p text:style-name="al">De zorgaanbieder draagt er zorg voor dat de ondersteuning van goede kwaliteit is. Een voorziening wordt in elk geval:</text:p>
          <text:list text:style-name="id1-3-2-6-16">
            <text:list-item text:style-override="id1-3-2-6-16-1">
              <text:number>1.</text:number>
              <text:p text:style-name="al">veilig, doeltreffend, doelmatig en cliëntgericht verstrekt;</text:p>
            </text:list-item>
            <text:list-item text:style-override="id1-3-2-6-16-2">
              <text:number>2.</text:number>
              <text:p text:style-name="al">afgestemd op de reële behoefte van de jeugdige en ouder en op andere vormen van ondersteuning of hulp die de jeugdig of ouder ontvangt.</text:p>
            </text:list-item>
            <text:list-item text:style-override="id1-3-2-6-16-3">
              <text:number>3.</text:number>
              <text:p text:style-name="al">verstrekt in overeenstemming met de op de beroepskracht rustende verantwoordelijkheid, voortvloeiende uit de professionele standaard.</text:p>
            </text:list-item>
            <text:list-item text:style-override="id1-3-2-6-16-4">
              <text:number>4.</text:number>
              <text:p text:style-name="al">verstrekt met respect voor en inachtneming van de (wettelijke) rechten van de jeugdige of ouder zoals onder andere het recht op privacy, het recht op vrijheid van meningsuiting et cetera. </text:p>
            </text:list-item>
          </text:list>
          <text:p text:style-name="al">
          <text:span text:style-name="nadrukvet">Kwaliteit vormgeven binnen een Open House – aanbod</text:span>
        </text:p>
          <text:list text:style-name="id1-3-2-6-18">
            <text:list-item text:style-override="id1-3-2-6-18-1">
              <text:number>1.</text:number>
              <text:p text:style-name="al">Een Open House – aanbod betekent dat de jeugdige of ouder de aanbieder kiest die bij hem past. Bij keuze uit meerdere aanbieders wordt de aanbieder gestimuleerd om zich te onderscheiden op kwaliteit. Een belangrijke voorwaarde bij dit kenmerk is dat jeugdige en ouder de kwaliteit kunnen inschatten en ernaar handelen. </text:p>
            </text:list-item>
            <text:list-item text:style-override="id1-3-2-6-18-2">
              <text:number>2.</text:number>
              <text:p text:style-name="al">Een Open House – aanbod betekent dat je kunt inspelen op ontwikkelingen en kunt sturen op ambities. De mogelijkheid tot aanpassen stimuleert dat de gemeente haar ambities meetbaar wil maken en dit wil matchen met het aanbod dat wordt aangeboden. Een belangrijke voorwaarde bij dit kenmerk is dat vanuit de drie-eenheid (cliënt, gemeente, aanbieder) gesproken wordt over kwaliteit en dat we daar gezamenlijk van leren. De focus ligt op vanuit samenwerking verbeteren.</text:p>
            </text:list-item>
          </text:list>
          <text:p text:style-name="al">
          <text:span text:style-name="nadrukvet">Signaleringsfunctie</text:span>
        </text:p>
          <text:p text:style-name="al">De zorgaanbieder heeft een brede signaleringsfunctie. Hieronder wordt verstaan dat de zorgaanbieder zo snel als redelijkerwijs mogelijk is overlegt met de gemeente of andere verwijzers als de zorgaanbieder op basis van zijn eigen professionele oordeel constateert dat sprake is van een of meer van de volgende situaties.</text:p>
          <text:list text:style-name="id1-3-2-6-21">
            <text:list-item text:style-override="id1-3-2-6-21-1">
              <text:number>1.</text:number>
              <text:p text:style-name="al">Het systeem van de jeugdige of ouder kan op een intensievere manier een rol spelen bij het behalen van de doelen of resultaten zoals opgenomen in het ondersteuningsplan van de jeugdige of ouder.</text:p>
            </text:list-item>
            <text:list-item text:style-override="id1-3-2-6-21-2">
              <text:number>2.</text:number>
              <text:p text:style-name="al">Het geboden segment is niet voldoende dan wel te uitgebreid om de doelen of resultaten vastgesteld in het ondersteuningsplan van de jeugdige of ouder te bereiken.</text:p>
            </text:list-item>
            <text:list-item text:style-override="id1-3-2-6-21-3">
              <text:number>3.</text:number>
              <text:p text:style-name="al">De doelen opgenomen in het zorgplan van de jeugdige of ouder zijn niet passend bij de behoefte, situatie, omgeving of mogelijkheden van de jeugdige of ouder.</text:p>
            </text:list-item>
            <text:list-item text:style-override="id1-3-2-6-21-4">
              <text:number>4.</text:number>
              <text:p text:style-name="al">Er is een ondersteuningsvraag van andere aard, zoals schulden, werk of verslaving.</text:p>
            </text:list-item>
            <text:list-item text:style-override="id1-3-2-6-21-5">
              <text:number>5.</text:number>
              <text:p text:style-name="al">De jeugdige of ouder vermijdt noodzakelijke ondersteuning.</text:p>
            </text:list-item>
          </text:list>
          <text:p text:style-name="al">
          <text:span text:style-name="nadrukcur">Signalering inzake huiselijk geweld en kindermishandeling</text:span>
        </text:p>
          <text:p text:style-name="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of kindermishandeling voor onder andere de gemeente Nissewaard. Veilig Thuis is 24/7 gratis bereikbaar op telefoonnummer 0800-2000 of via de website. </text:p>
          <text:p text:style-name="al"/>
          <text:p text:style-name="al">
          <text:span text:style-name="nadrukvet">Samenwerking met andere professionals</text:span>
        </text:p>
          <text:p text:style-name="al">De zorgaanbieder zorgt voor een goede samenwerking met andere professionals. De zorgaanbieders zijn verplicht om samen te werken op basis van de volgende principes.</text:p>
          <text:list text:style-name="id1-3-2-6-27">
            <text:list-item text:style-override="id1-3-2-6-27-1">
              <text:number>1.</text:number>
              <text:p text:style-name="al">In de samenwerking ligt de focus op het in het ondersteuningsplan geformuleerde doel of resultaat. Dit overstijgt de eigen belangen van de zorgaanbieder.</text:p>
            </text:list-item>
            <text:list-item text:style-override="id1-3-2-6-27-2">
              <text:number>2.</text:number>
              <text:p text:style-name="al">Het belang van de cliënten staat voorop in de samenwerking.</text:p>
            </text:list-item>
            <text:list-item text:style-override="id1-3-2-6-27-3">
              <text:number>3.</text:number>
              <text:p text:style-name="al">De zorgaanbieders verdiepen zich in elkaars ervaring, kennis, vaardigheden.</text:p>
            </text:list-item>
            <text:list-item text:style-override="id1-3-2-6-27-4">
              <text:number>4.</text:number>
              <text:p text:style-name="al">Bij onvrede, onduidelijkheid, frustratie, onenigheid of een vergelijkbare situatie gaan zorgaanbieders proactief een open gesprek aan om te achterhalen wat de wederzijds beweegredenen en belangen zijn en streven gezamenlijk naar een bevredigende oplo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81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1 van de Jeugdwet]|[1.0:c:BWBR0034925&amp;artikel=2.11&amp;g=2024-01-01</meta:user-defined>
    <meta:user-defined meta:name="DC.source">artikel 8.1.1 van de Jeugdwet]|[1.0:c:BWBR0034925&amp;artikel=8.1.1&amp;g=2024-01-01</meta:user-defined>
    <meta:user-defined meta:name="OVERHEIDop.referentienummer">4117151</meta:user-defined>
    <meta:user-defined meta:name="DCTERMS.alternative">Verordening jeugdhulp Nissewaard 2024</meta:user-defined>
    <dc:language>nl</dc:language>
    <meta:user-defined meta:name="OVERHEIDop.locatietype/OVERHEIDop.gebiedsmarkering">Gemeente</meta:user-defined>
    <meta:user-defined meta:name="DC.title">Besluit van de raad van de gemeente Nissewaard, houdende regels voor preventie, ondersteuning, hulp en zorg aan jeugdigen en ouders bij opgroei- en opvoedingsproblemen, psychische problemen en stoornissen (Verordening jeugdhulp Nissewaard 2024)</meta:user-defined>
    <meta:user-defined meta:name="DCTERMS.W3CDTF/DCTERMS.available">2024-07-09</meta:user-defined>
    <meta:user-defined meta:name="DCTERMS.W3CDTF/OVERHEIDop.jaargang">2024</meta:user-defined>
    <meta:user-defined meta:name="OVERHEIDop.publicationIssue">298141</meta:user-defined>
    <meta:user-defined meta:name="OVERHEIDop.betreftRegeling">CVDR722095_1</meta:user-defined>
    <meta:user-defined meta:name="xs:date/OVERHEIDop.startdatum">2024-07-10</meta:user-defined>
    <meta:user-defined meta:name="OVERHEIDop.GmbID/DC.identifier">gmb-2024-298141</meta:user-defined>
    <meta:user-defined meta:name="OVERHEIDop.versieInformatie"/>
  </office:meta>
</office:document-meta>
</file>