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Tempellaan 4, 3769JB Soesterberg, verhogen bestaande kap en plaatsen dakkapellen </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4 besloten om de beslistermijn voor de aanvraag met zaaknummer 785107 voor een omgevingsvergunning voor het verhogen bestaande kap en plaatsen dakkapellen op locatie Oude Tempellaan 4, 3769JB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13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3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3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107</meta:user-defined>
    <meta:user-defined meta:name="DCTERMS.abstract">verhogen bestaande kap en plaatsen dakkapellen (legalisatie) </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Oude Tempellaan 4, 3769JB Soesterberg, verhogen bestaande kap en plaatsen dakkapellen</meta:user-defined>
    <meta:user-defined meta:name="DCTERMS.W3CDTF/DCTERMS.available">2024-07-09</meta:user-defined>
    <meta:user-defined meta:name="DCTERMS.W3CDTF/OVERHEIDop.jaargang">2024</meta:user-defined>
    <meta:user-defined meta:name="OVERHEIDop.publicationIssue">298139</meta:user-defined>
    <meta:user-defined meta:name="OVERHEIDop.GmbID/DC.identifier">gmb-2024-298139</meta:user-defined>
    <meta:user-defined meta:name="OVERHEIDop.versieInformatie"/>
  </office:meta>
</office:document-meta>
</file>