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eveld 16A, 3445 B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eveld 16A, 3445 B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813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716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DC.title">Besluit (Breeveld 16A, 3445 BB Woerden)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36</meta:user-defined>
    <meta:user-defined meta:name="OVERHEIDop.GmbID/DC.identifier">gmb-2024-298136</meta:user-defined>
    <meta:user-defined meta:name="OVERHEIDop.versieInformatie"/>
  </office:meta>
</office:document-meta>
</file>