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ambtshalve uitschrij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Uit onderzoek is gebleken dat de volgende persoon niet meer woont op het adres waar hij in de basisregistratie personen (BRP) geregistreerd staat. Daarom heeft het college van B&amp;W besloten om hem overeenkomstig artikel 2.22 Wet BRP, ambtshalve uit te schrijven uit de BRP. Daardoor staat hij vanaf de datum van de publicatie van het voornemen tot uitschrijving, niet meer ingeschreven in Nederland:</text:p>
            <text:p text:style-name="al"/>
            <text:p text:style-name="al">
            <text:span text:style-name="nadrukvet">Weezepoel, </text:span>
            <text:span text:style-name="nadrukvet">Joey Clifton<text:span text:style-name="nadrukvet">, </text:span>11-01-1987</text:span>
          </text:p>
            <text:p text:style-name="al"/>
            <text:p text:style-name="al">Het gevolg van een ambtshalve uitschrijving uit de BRP kan zijn dat bovenstaande persoon geen officiële documenten (bijvoorbeeld reisdocumenten, rijbewijs) meer kan aanvragen. Ook kan hij dan geen recht meer hebben op sociale voorzieningen, zoals toeslagen, uitkeringen, financiële ondersteuning of opbouw AOW. Daarom is het belangrijk om op het juiste adres ingeschreven te staan.</text:p>
            <text:p text:style-name="al"/>
            <text:p text:style-name="al">Bent u belanghebbende en bent u het niet eens met de uitschrijving? Dan kunt u binnen zes weken na de datum van publicatie een bezwaarschrift indienen bij het college van burgemeester en wethouders. Op <text:a xlink:href="http://www.kapelle.nl/bezwaar" xlink:type="simple">www.kapelle.nl/bezwaar</text:a> kunt u lezen hoe u dit kunt doen. Wilt u meer informatie? Neem dan contact op met de afdeling Burgerzaken, via 14 0113 of <text:a xlink:href="mailto:burgerzaken@kapelle.nl" xlink:type="simple">burgerzaken@kapelle.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9813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3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3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Kapelle</meta:user-defined>
    <meta:user-defined meta:name="OVERHEID.Informatietype/DC.type">officiële publicatie</meta:user-defined>
    <meta:user-defined meta:name="OVERHEIDop.Rubriek/DC.type">overige overheidsinformatie</meta:user-defined>
    <meta:user-defined meta:name="OVERHEID.Gemeente/OVERHEID.authority">Kapelle</meta:user-defined>
    <meta:user-defined meta:name="OVERHEID.Gemeente/DCTERMS.publisher">Kapelle</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Besluiten ambtshalve uitschrijving</meta:user-defined>
    <meta:user-defined meta:name="DCTERMS.W3CDTF/DCTERMS.available">2024-07-09</meta:user-defined>
    <meta:user-defined meta:name="DCTERMS.W3CDTF/OVERHEIDop.jaargang">2024</meta:user-defined>
    <meta:user-defined meta:name="OVERHEIDop.publicationIssue">298135</meta:user-defined>
    <meta:user-defined meta:name="OVERHEIDop.GmbID/DC.identifier">gmb-2024-298135</meta:user-defined>
    <meta:user-defined meta:name="OVERHEIDop.versieInformatie"/>
  </office:meta>
</office:document-meta>
</file>