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gemeentehuis aan Stationsweg 18, 3743E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het gemeentehuis aan Stationsweg 18, 3743EN Baarn. Kenmerk 914829 en datum besluit 05-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1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829</meta:user-defined>
    <meta:user-defined meta:name="DCTERMS.abstract">het verbouwen van het gemeent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het gemeentehuis aan Stationsweg 18, 3743EN Baarn</meta:user-defined>
    <meta:user-defined meta:name="DCTERMS.W3CDTF/DCTERMS.available">2024-07-09</meta:user-defined>
    <meta:user-defined meta:name="DCTERMS.W3CDTF/OVERHEIDop.jaargang">2024</meta:user-defined>
    <meta:user-defined meta:name="OVERHEIDop.publicationIssue">298132</meta:user-defined>
    <meta:user-defined meta:name="OVERHEIDop.GmbID/DC.identifier">gmb-2024-298132</meta:user-defined>
    <meta:user-defined meta:name="OVERHEIDop.versieInformatie"/>
  </office:meta>
</office:document-meta>
</file>