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alraven van Hallstraat 50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0074</text:p>
            <text:p text:style-name="common-al">Voor de activiteit: plaatsen van een bouwafval container</text:p>
            <text:p text:style-name="common-al">Voor de periode van: 26 juni tot en met 17 juli 2024</text:p>
            <text:p text:style-name="common-al">Locatie: in een parkeervak nabij Walraven van Hallstraat 50   Zwijndrecht</text:p>
            <text:p text:style-name="common-al">Datum besluit: 02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1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0074</meta:user-defined>
    <dc:language>nl</dc:language>
    <meta:user-defined meta:name="OVERHEIDop.locatietype/OVERHEIDop.gebiedsmarkering">Adres</meta:user-defined>
    <meta:user-defined meta:name="DC.title">Verleende vergunning gebruik openbare ruimte, Walraven van Hallstraat 50   Zwijndrecht</meta:user-defined>
    <meta:user-defined meta:name="DCTERMS.W3CDTF/DCTERMS.available">2024-07-10</meta:user-defined>
    <meta:user-defined meta:name="DCTERMS.W3CDTF/OVERHEIDop.jaargang">2024</meta:user-defined>
    <meta:user-defined meta:name="OVERHEIDop.publicationIssue">298126</meta:user-defined>
    <meta:user-defined meta:name="OVERHEIDop.GmbID/DC.identifier">gmb-2024-298126</meta:user-defined>
    <meta:user-defined meta:name="OVERHEIDop.versieInformatie"/>
  </office:meta>
</office:document-meta>
</file>