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
      <text:list-level-style-bullet text:bullet-char="-" text:level="1">
        <style:list-level-properties text:min-label-width="10mm"/>
      </text:list-level-style-bullet>
    </text:list-style>
    <text:list-style style:name="id1-3-2-4-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2-2">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2">
      <text:list-level-style-bullet text:bullet-char="•" text:level="1">
        <style:list-level-properties text:min-label-width="10mm"/>
      </text:list-level-style-bullet>
    </text:list-style>
    <text:list-style style:name="id1-3-2-5-3-1-3-1-2-2-3">
      <text:list-level-style-bullet text:bullet-char="•" text:level="1">
        <style:list-level-properties text:min-label-width="10mm"/>
      </text:list-level-style-bullet>
    </text:list-style>
    <text:list-style style:name="id1-3-2-5-3-1-3-2-2-4">
      <text:list-level-style-bullet text:bullet-char="•" text:level="1">
        <style:list-level-properties text:min-label-width="10mm"/>
      </text:list-level-style-bullet>
    </text:list-style>
    <text:list-style style:name="id1-3-2-5-3-1-3-2-2-4-1">
      <text:list-level-style-bullet text:bullet-char="•" text:level="1">
        <style:list-level-properties text:min-label-width="10mm"/>
      </text:list-level-style-bullet>
    </text:list-style>
    <text:list-style style:name="id1-3-2-5-3-1-3-2-2-6">
      <text:list-level-style-bullet text:bullet-char="•" text:level="1">
        <style:list-level-properties text:min-label-width="10mm"/>
      </text:list-level-style-bullet>
    </text:list-style>
    <text:list-style style:name="id1-3-2-5-3-1-3-2-2-6-1">
      <text:list-level-style-bullet text:bullet-char="•" text:level="1">
        <style:list-level-properties text:min-label-width="10mm"/>
      </text:list-level-style-bullet>
    </text:list-style>
    <text:list-style style:name="id1-3-2-5-3-1-3-2-2-6-2">
      <text:list-level-style-bullet text:bullet-char="•" text:level="1">
        <style:list-level-properties text:min-label-width="10mm"/>
      </text:list-level-style-bullet>
    </text:list-style>
    <text:list-style style:name="id1-3-2-5-3-1-3-2-2-6-3">
      <text:list-level-style-bullet text:bullet-char="•" text:level="1">
        <style:list-level-properties text:min-label-width="10mm"/>
      </text:list-level-style-bullet>
    </text:list-style>
    <text:list-style style:name="id1-3-2-5-3-1-3-2-2-6-4">
      <text:list-level-style-bullet text:bullet-char="•" text:level="1">
        <style:list-level-properties text:min-label-width="10mm"/>
      </text:list-level-style-bullet>
    </text:list-style>
    <text:list-style style:name="id1-3-2-5-3-1-3-2-2-8">
      <text:list-level-style-bullet text:bullet-char="•" text:level="1">
        <style:list-level-properties text:min-label-width="10mm"/>
      </text:list-level-style-bullet>
    </text:list-style>
    <text:list-style style:name="id1-3-2-5-3-1-3-2-2-8-1">
      <text:list-level-style-bullet text:bullet-char="•" text:level="1">
        <style:list-level-properties text:min-label-width="10mm"/>
      </text:list-level-style-bullet>
    </text:list-style>
    <text:list-style style:name="id1-3-2-5-3-1-3-2-2-8-2">
      <text:list-level-style-bullet text:bullet-char="•" text:level="1">
        <style:list-level-properties text:min-label-width="10mm"/>
      </text:list-level-style-bullet>
    </text:list-style>
    <text:list-style style:name="id1-3-2-5-3-1-3-2-2-8-3">
      <text:list-level-style-bullet text:bullet-char="•" text:level="1">
        <style:list-level-properties text:min-label-width="10mm"/>
      </text:list-level-style-bullet>
    </text:list-style>
    <text:list-style style:name="id1-3-2-5-3-1-3-3-2-2">
      <text:list-level-style-bullet text:bullet-char="•" text:level="1">
        <style:list-level-properties text:min-label-width="10mm"/>
      </text:list-level-style-bullet>
    </text:list-style>
    <text:list-style style:name="id1-3-2-5-3-1-3-3-2-2-1">
      <text:list-level-style-bullet text:bullet-char="•" text:level="1">
        <style:list-level-properties text:min-label-width="10mm"/>
      </text:list-level-style-bullet>
    </text:list-style>
    <text:list-style style:name="id1-3-2-5-3-1-3-3-2-2-2">
      <text:list-level-style-bullet text:bullet-char="•" text:level="1">
        <style:list-level-properties text:min-label-width="10mm"/>
      </text:list-level-style-bullet>
    </text:list-style>
    <text:list-style style:name="id1-3-2-5-3-1-3-3-2-2-3">
      <text:list-level-style-bullet text:bullet-char="•" text:level="1">
        <style:list-level-properties text:min-label-width="10mm"/>
      </text:list-level-style-bullet>
    </text:list-style>
    <text:list-style style:name="id1-3-2-5-3-1-3-3-2-2-4">
      <text:list-level-style-bullet text:bullet-char="•" text:level="1">
        <style:list-level-properties text:min-label-width="10mm"/>
      </text:list-level-style-bullet>
    </text:list-style>
    <text:list-style style:name="id1-3-2-5-3-1-3-3-2-2-5">
      <text:list-level-style-bullet text:bullet-char="•" text:level="1">
        <style:list-level-properties text:min-label-width="10mm"/>
      </text:list-level-style-bullet>
    </text:list-style>
    <text:list-style style:name="id1-3-2-5-3-1-3-4-2-2">
      <text:list-level-style-bullet text:bullet-char="•" text:level="1">
        <style:list-level-properties text:min-label-width="10mm"/>
      </text:list-level-style-bullet>
    </text:list-style>
    <text:list-style style:name="id1-3-2-5-3-1-3-4-2-2-1">
      <text:list-level-style-bullet text:bullet-char="•" text:level="1">
        <style:list-level-properties text:min-label-width="10mm"/>
      </text:list-level-style-bullet>
    </text:list-style>
    <text:list-style style:name="id1-3-2-5-3-1-3-4-2-2-2">
      <text:list-level-style-bullet text:bullet-char="•" text:level="1">
        <style:list-level-properties text:min-label-width="10mm"/>
      </text:list-level-style-bullet>
    </text:list-style>
    <text:list-style style:name="id1-3-2-5-3-1-3-4-2-2-3">
      <text:list-level-style-bullet text:bullet-char="•" text:level="1">
        <style:list-level-properties text:min-label-width="10mm"/>
      </text:list-level-style-bullet>
    </text:list-style>
    <text:list-style style:name="id1-3-2-5-3-1-3-4-2-2-4">
      <text:list-level-style-bullet text:bullet-char="•" text:level="1">
        <style:list-level-properties text:min-label-width="10mm"/>
      </text:list-level-style-bullet>
    </text:list-style>
    <text:list-style style:name="id1-3-2-5-3-1-3-5-2-2">
      <text:list-level-style-bullet text:bullet-char="•" text:level="1">
        <style:list-level-properties text:min-label-width="10mm"/>
      </text:list-level-style-bullet>
    </text:list-style>
    <text:list-style style:name="id1-3-2-5-3-1-3-5-2-2-1">
      <text:list-level-style-bullet text:bullet-char="•" text:level="1">
        <style:list-level-properties text:min-label-width="10mm"/>
      </text:list-level-style-bullet>
    </text:list-style>
    <text:list-style style:name="id1-3-2-5-3-1-3-5-2-2-2">
      <text:list-level-style-bullet text:bullet-char="•" text:level="1">
        <style:list-level-properties text:min-label-width="10mm"/>
      </text:list-level-style-bullet>
    </text:list-style>
    <text:list-style style:name="id1-3-2-5-3-1-3-6-2-2">
      <text:list-level-style-bullet text:bullet-char="•" text:level="1">
        <style:list-level-properties text:min-label-width="10mm"/>
      </text:list-level-style-bullet>
    </text:list-style>
    <text:list-style style:name="id1-3-2-5-3-1-3-6-2-2-1">
      <text:list-level-style-bullet text:bullet-char="•" text:level="1">
        <style:list-level-properties text:min-label-width="10mm"/>
      </text:list-level-style-bullet>
    </text:list-style>
    <text:list-style style:name="id1-3-2-5-3-1-3-6-2-2-2">
      <text:list-level-style-bullet text:bullet-char="•" text:level="1">
        <style:list-level-properties text:min-label-width="10mm"/>
      </text:list-level-style-bullet>
    </text:list-style>
    <text:list-style style:name="id1-3-2-5-3-1-3-7-2-2">
      <text:list-level-style-bullet text:bullet-char="•" text:level="1">
        <style:list-level-properties text:min-label-width="10mm"/>
      </text:list-level-style-bullet>
    </text:list-style>
    <text:list-style style:name="id1-3-2-5-3-1-3-7-2-2-1">
      <text:list-level-style-bullet text:bullet-char="•" text:level="1">
        <style:list-level-properties text:min-label-width="10mm"/>
      </text:list-level-style-bullet>
    </text:list-style>
    <text:list-style style:name="id1-3-2-5-3-1-3-7-2-2-2">
      <text:list-level-style-bullet text:bullet-char="•" text:level="1">
        <style:list-level-properties text:min-label-width="10mm"/>
      </text:list-level-style-bullet>
    </text:list-style>
    <text:list-style style:name="id1-3-2-5-3-1-3-7-2-2-3">
      <text:list-level-style-bullet text:bullet-char="•" text:level="1">
        <style:list-level-properties text:min-label-width="10mm"/>
      </text:list-level-style-bullet>
    </text:list-style>
    <text:list-style style:name="id1-3-2-5-3-1-3-7-2-2-4">
      <text:list-level-style-bullet text:bullet-char="•" text:level="1">
        <style:list-level-properties text:min-label-width="10mm"/>
      </text:list-level-style-bullet>
    </text:list-style>
    <text:list-style style:name="id1-3-2-5-3-1-3-7-2-2-5">
      <text:list-level-style-bullet text:bullet-char="•" text:level="1">
        <style:list-level-properties text:min-label-width="10mm"/>
      </text:list-level-style-bullet>
    </text:list-style>
    <text:list-style style:name="id1-3-2-5-3-1-3-8-2-2">
      <text:list-level-style-bullet text:bullet-char="•" text:level="1">
        <style:list-level-properties text:min-label-width="10mm"/>
      </text:list-level-style-bullet>
    </text:list-style>
    <text:list-style style:name="id1-3-2-5-3-1-3-8-2-2-1">
      <text:list-level-style-bullet text:bullet-char="•" text:level="1">
        <style:list-level-properties text:min-label-width="10mm"/>
      </text:list-level-style-bullet>
    </text:list-style>
    <text:list-style style:name="id1-3-2-5-3-1-3-8-2-2-2">
      <text:list-level-style-bullet text:bullet-char="•" text:level="1">
        <style:list-level-properties text:min-label-width="10mm"/>
      </text:list-level-style-bullet>
    </text:list-style>
    <text:list-style style:name="id1-3-2-5-3-1-3-8-2-2-3">
      <text:list-level-style-bullet text:bullet-char="•" text:level="1">
        <style:list-level-properties text:min-label-width="10mm"/>
      </text:list-level-style-bullet>
    </text:list-style>
    <text:list-style style:name="id1-3-2-5-3-1-3-8-2-2-4">
      <text:list-level-style-bullet text:bullet-char="•" text:level="1">
        <style:list-level-properties text:min-label-width="10mm"/>
      </text:list-level-style-bullet>
    </text:list-style>
    <text:list-style style:name="id1-3-2-5-3-1-3-9-2-2">
      <text:list-level-style-bullet text:bullet-char="•" text:level="1">
        <style:list-level-properties text:min-label-width="10mm"/>
      </text:list-level-style-bullet>
    </text:list-style>
    <text:list-style style:name="id1-3-2-5-3-1-3-9-2-2-1">
      <text:list-level-style-bullet text:bullet-char="•" text:level="1">
        <style:list-level-properties text:min-label-width="10mm"/>
      </text:list-level-style-bullet>
    </text:list-style>
    <text:list-style style:name="id1-3-2-5-3-1-3-9-2-2-2">
      <text:list-level-style-bullet text:bullet-char="•" text:level="1">
        <style:list-level-properties text:min-label-width="10mm"/>
      </text:list-level-style-bullet>
    </text:list-style>
    <text:list-style style:name="id1-3-2-5-3-1-3-9-2-2-3">
      <text:list-level-style-bullet text:bullet-char="•" text:level="1">
        <style:list-level-properties text:min-label-width="10mm"/>
      </text:list-level-style-bullet>
    </text:list-style>
    <text:list-style style:name="id1-3-2-5-3-1-3-9-2-2-4">
      <text:list-level-style-bullet text:bullet-char="•" text:level="1">
        <style:list-level-properties text:min-label-width="10mm"/>
      </text:list-level-style-bullet>
    </text:list-style>
    <text:list-style style:name="id1-3-2-5-3-1-3-9-2-2-5">
      <text:list-level-style-bullet text:bullet-char="•" text:level="1">
        <style:list-level-properties text:min-label-width="10mm"/>
      </text:list-level-style-bullet>
    </text:list-style>
    <text:list-style style:name="id1-3-2-5-3-1-3-9-2-2-6">
      <text:list-level-style-bullet text:bullet-char="•" text:level="1">
        <style:list-level-properties text:min-label-width="10mm"/>
      </text:list-level-style-bullet>
    </text:list-style>
    <text:list-style style:name="id1-3-2-5-3-1-3-9-2-2-7">
      <text:list-level-style-bullet text:bullet-char="•" text:level="1">
        <style:list-level-properties text:min-label-width="10mm"/>
      </text:list-level-style-bullet>
    </text:list-style>
    <text:list-style style:name="id1-3-2-5-3-1-3-9-2-2-8">
      <text:list-level-style-bullet text:bullet-char="•" text:level="1">
        <style:list-level-properties text:min-label-width="10mm"/>
      </text:list-level-style-bullet>
    </text:list-style>
    <text:list-style style:name="id1-3-2-5-3-1-3-9-2-2-9">
      <text:list-level-style-bullet text:bullet-char="•" text:level="1">
        <style:list-level-properties text:min-label-width="10mm"/>
      </text:list-level-style-bullet>
    </text:list-style>
    <text:list-style style:name="id1-3-2-5-3-1-3-9-2-2-10">
      <text:list-level-style-bullet text:bullet-char="•" text:level="1">
        <style:list-level-properties text:min-label-width="10mm"/>
      </text:list-level-style-bullet>
    </text:list-style>
    <text:list-style style:name="id1-3-2-6-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gemeentelijke ondersteuning op het gebied van zelfredzaamheid en participatie (Verordening maatschappelijke ondersteuning Nissewaard 2024)</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het college burgemeester en wethouders van 22 mei 2024;</text:p>
            <text:p text:style-name="al">gelet op de artikelen 2.1.3 tot en met 2.1.7, 2.3.6, en 2.6.6 van de Wet maatschappelijke ondersteuning 2015 en artikelen 3.8 en 5.4 van het Uitvoeringsbesluit Wmo 2015; </text:p>
            <text:p text:style-name="al">gezien het advies van de Adviesraad Sociaal Domein Nissewaard van 25 maart 2024;</text:p>
            <text:p text:style-name="al">gezien het advies van de Commissie Sociaal Domein van 16 mei 2024;</text:p>
            <text:p text:style-name="al">besluit vast te stellen de volgende <text:span text:style-name="nadrukvet">Verordening maatschappelijke ondersteuning Nissewaar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begripsbepalingen</text:p>
              <text:p text:style-name="al">De begripsbepalingen, bedoeld in de artikelen 1.1.1 en 1.1.2 van de Wet maatschappelijke ondersteuning 2015, die van toepassing zijn op deze verordening en de daarop berustende bepalingen, staan in bijlage 1 bij deze verordening. </text:p>
            </text:section>
            <text:section text:name="artikel_id1-3-2-2-1-3" text:style-name="artikel">
              <text:p text:style-name="artikel_kop_titel"><text:span text:style-name="artikel_kop_label">Artikel</text:span> <text:span text:style-name="artikel_kop_nr">1.2</text:span> Definities </text:p>
              <text:p text:style-name="al">In deze verordening en de daarop berustende bepalingen wordt verstaan onder:</text:p>
              <text:list text:style-name="id1-3-2-2-1-3-3">
                <text:list-item text:style-override="id1-3-2-2-1-3-3-1">
                  <text:number>-</text:number>
                  <text:p text:style-name="al">algemeen gebruikelijke voorziening: voorziening die niet speciaal is bedoeld voor mensen met een beperking, die daadwerkelijk beschikbaar is, een passende bijdrage levert aan het realiseren van de zelfredzaamheid of participatie en die financieel gedragen kan worden met een inkomen op het minimum;</text:p>
                </text:list-item>
                <text:list-item text:style-override="id1-3-2-2-1-3-3-2">
                  <text:number>-</text:number>
                  <text:p text:style-name="al">pgb: persoonsgebonden budget;</text:p>
                </text:list-item>
                <text:list-item text:style-override="id1-3-2-2-1-3-3-3">
                  <text:number>-</text:number>
                  <text:p text:style-name="al">professionele zorgaanbieder: de aanbieder die maatschappelijke ondersteuning biedt in overeenstemming met de op hem rustende verantwoordelijkheid, voortvloeiende uit de professionele standaard;</text:p>
                </text:list-item>
                <text:list-item text:style-override="id1-3-2-2-1-3-3-4">
                  <text:number>-</text:number>
                  <text:p text:style-name="al">professionele zorgverlener: een persoon, niet zijnde een partner of familielid van de cliënt, die in het bezit is van branche-specifieke diploma’s voor het verlenen van de betreffende maatschappelijke ondersteuning en die voor het verlenen van de betreffende ondersteuning in dienst is bij een professionele zorgaanbieder of een detacheringsbureau of die hiervoor als zelfstandige zonder personeel geregistreerd staat bij de Kamer van Koophandel;</text:p>
                </text:list-item>
                <text:list-item text:style-override="id1-3-2-2-1-3-3-5">
                  <text:number>-</text:number>
                  <text:p text:style-name="al">VOG: verklaring omtrent het gedrag;</text:p>
                </text:list-item>
                <text:list-item text:style-override="id1-3-2-2-1-3-3-6">
                  <text:number>-</text:number>
                  <text:p text:style-name="al">wet: Wet maatschappelijke ondersteuning 2015; </text:p>
                </text:list-item>
                <text:list-item text:style-override="id1-3-2-2-1-3-3-7">
                  <text:number>-</text:number>
                  <text:p text:style-name="al">zorg in natura: door de gemeente ingekochte zorg bij zorgorganisaties.</text:p>
                </text:list-item>
              </text:list>
            </text:section>
            <text:section text:name="artikel_id1-3-2-2-1-4" text:style-name="artikel">
              <text:p text:style-name="artikel_kop_titel"><text:span text:style-name="artikel_kop_label">Artikel</text:span> <text:span text:style-name="artikel_kop_nr">1.3</text:span> Afstemming op gebruikelijke hulp en mantelzorg</text:p>
              <text:p text:style-name="al">De maatschappelijke ondersteuning wordt zo doelmatig als mogelijk is, afgestemd op de gebruikelijke hulp en mantelzorg. Het college bepaalt in nadere regels op welke wijze dit gebeurt.</text:p>
            </text:section>
            <text:section text:name="artikel_id1-3-2-2-1-5" text:style-name="artikel">
              <text:p text:style-name="artikel_kop_titel"><text:span text:style-name="artikel_kop_label">Artikel</text:span> <text:span text:style-name="artikel_kop_nr">1.4</text:span> Reikwijdte van deze verordening</text:p>
              <text:p text:style-name="al">Deze verordening regelt de uitvoering van het plan met betrekking tot maatschappelijke ondersteuning, bedoeld in artikel 2.1.2 van de wet, en de ter uitvoering daarvan te nemen besluiten of te verrichten handelingen, met dien verstande dat:</text:p>
              <text:list text:style-name="id1-3-2-2-1-5-3">
                <text:list-item text:style-override="id1-3-2-2-1-5-3-1">
                  <text:number>a.</text:number>
                  <text:p text:style-name="al">de regels voor beschermd wonen en opvang staan in de Verordening maatschappelijke ondersteuning beschermde woonvormen Zuid-Hollandse Eilanden 2022 respectievelijk de Verordening maatschappelijke opvang en vrouwenopvang Zuid-Hollandse Eilanden 2023; </text:p>
                </text:list-item>
                <text:list-item text:style-override="id1-3-2-2-1-5-3-2">
                  <text:number>b.</text:number>
                  <text:p text:style-name="al">de regels voor cliëntenparticipatie staan in de Verordening Adviesraad Sociaal Domein Nissewaard en aanvullend in de Inspraak- en participatieverordening Nissewaard 2020.</text:p>
                </text:list-item>
              </text:list>
            </text:section>
            <text:p text:style-name="hoofdstuk_bottom"/>
          </text:section>
          <text:section text:name="hoofdstuk_id1-3-2-2-2" text:style-name="hoofdstuk">
            <text:p text:style-name="hoofdstuk_kop"><text:span text:style-name="label">Hoofdstuk</text:span> <text:span text:style-name="nr">2</text:span> Integrale ingang</text:p>
            <text:section text:name="artikel_id1-3-2-2-2-2" text:style-name="artikel">
              <text:p text:style-name="artikel_kop_titel"><text:span text:style-name="artikel_kop_label">Artikel</text:span> <text:span text:style-name="artikel_kop_nr">2.1</text:span> Zorgplicht college voor integrale toegang en intake</text:p>
              <text:p text:style-name="al">Het college zorgt er voor dat inwoners die daar om verzoeken:</text:p>
              <text:list text:style-name="id1-3-2-2-2-2-3">
                <text:list-item text:style-override="id1-3-2-2-2-2-3-1">
                  <text:number>a.</text:number>
                  <text:p text:style-name="al">worden voorzien van relevante informatie in begrijpelijke vorm ten aanzien van:</text:p>
                  <text:list text:style-name="id1-3-2-2-2-2-3-1-3">
                    <text:list-item text:style-override="id1-3-2-2-2-2-3-1-3-1">
                      <text:number>i.</text:number>
                      <text:p text:style-name="al">het gemeentelijk beleid en de wijze waarop uitvoering wordt geven aan de wettelijke taken in het sociaal domein, en;</text:p>
                    </text:list-item>
                    <text:list-item text:style-override="id1-3-2-2-2-2-3-1-3-2">
                      <text:number>ii.</text:number>
                      <text:p text:style-name="al">hoe de toegang tot de diverse voorzieningen is georganiseerd;</text:p>
                    </text:list-item>
                  </text:list>
                </text:list-item>
                <text:list-item text:style-override="id1-3-2-2-2-2-3-2">
                  <text:number>b.</text:number>
                  <text:p text:style-name="al">worden ondersteund bij het verhelderen van een mogelijke ondersteuningsbehoefte;</text:p>
                </text:list-item>
                <text:list-item text:style-override="id1-3-2-2-2-2-3-3">
                  <text:number>c.</text:number>
                  <text:p text:style-name="al">worden doorverwezen naar de passende instanties voor verdere ondersteuning, en</text:p>
                </text:list-item>
                <text:list-item text:style-override="id1-3-2-2-2-2-3-4">
                  <text:number>d.</text:number>
                  <text:p text:style-name="al">dat degene die een melding, aanvraag of verzoek indient wordt gewezen op de mogelijkheid gebruik te maken van kosteloze cliëntondersteuning zoals genoemd in artikel 2.2.4 van de wet.</text:p>
                </text:list-item>
              </text:list>
            </text:section>
            <text:section text:name="artikel_id1-3-2-2-2-3" text:style-name="artikel">
              <text:p text:style-name="artikel_kop_titel"><text:span text:style-name="artikel_kop_label">Artikel</text:span> <text:span text:style-name="artikel_kop_nr">2.2</text:span> Afstemming met andere vormen van hulp en ondersteuning</text:p>
              <text:list text:style-name="id1-3-2-2-2-3-2">
                <text:list-item text:style-override="id1-3-2-2-2-3-2">
                  <text:number>1.</text:number>
                  <text:p text:style-name="al">De afstemming heeft in ieder geval betrekking op hulp, ondersteuning en instanties vanuit:</text:p>
                  <text:list text:style-name="id1-3-2-2-2-3-2-3">
                    <text:list-item text:style-override="id1-3-2-2-2-3-2-3-1">
                      <text:number>a.</text:number>
                      <text:p text:style-name="al">de Jeugdwet,</text:p>
                    </text:list-item>
                    <text:list-item text:style-override="id1-3-2-2-2-3-2-3-2">
                      <text:number>b.</text:number>
                      <text:p text:style-name="al">Wet maatschappelijke ondersteuning 2015,</text:p>
                    </text:list-item>
                    <text:list-item text:style-override="id1-3-2-2-2-3-2-3-3">
                      <text:number>c.</text:number>
                      <text:p text:style-name="al">de Participatiewet,</text:p>
                    </text:list-item>
                    <text:list-item text:style-override="id1-3-2-2-2-3-2-3-4">
                      <text:number>d.</text:number>
                      <text:p text:style-name="al">de Wet gemeentelijke schuldhulpverlening,</text:p>
                    </text:list-item>
                    <text:list-item text:style-override="id1-3-2-2-2-3-2-3-5">
                      <text:number>e.</text:number>
                      <text:p text:style-name="al">de Wet langdurige zorg,</text:p>
                    </text:list-item>
                    <text:list-item text:style-override="id1-3-2-2-2-3-2-3-6">
                      <text:number>f.</text:number>
                      <text:p text:style-name="al">de Wet op het passend onderwijs,</text:p>
                    </text:list-item>
                    <text:list-item text:style-override="id1-3-2-2-2-3-2-3-7">
                      <text:number>g.</text:number>
                      <text:p text:style-name="al">de Leerplichtwet,</text:p>
                    </text:list-item>
                    <text:list-item text:style-override="id1-3-2-2-2-3-2-3-8">
                      <text:number>h.</text:number>
                      <text:p text:style-name="al">de Wet Inburgering,</text:p>
                    </text:list-item>
                    <text:list-item text:style-override="id1-3-2-2-2-3-2-3-9">
                      <text:number>i.</text:number>
                      <text:p text:style-name="al">de Wet publieke gezondheid,</text:p>
                    </text:list-item>
                    <text:list-item text:style-override="id1-3-2-2-2-3-2-3-10">
                      <text:number>j.</text:number>
                      <text:p text:style-name="al">de Wet verplichte geestelijke gezondheidszorg,</text:p>
                    </text:list-item>
                    <text:list-item text:style-override="id1-3-2-2-2-3-2-3-11">
                      <text:number>k.</text:number>
                      <text:p text:style-name="al">de Wet kinderopvang,</text:p>
                    </text:list-item>
                    <text:list-item text:style-override="id1-3-2-2-2-3-2-3-12">
                      <text:number>l.</text:number>
                      <text:p text:style-name="al">de Zorgverzekeringswet,</text:p>
                    </text:list-item>
                    <text:list-item text:style-override="id1-3-2-2-2-3-2-3-13">
                      <text:number>m.</text:number>
                      <text:p text:style-name="al">Lokaal zorgnetwerk, Zorg &amp; Veiligheidshuis en Veilig thuis.</text:p>
                    </text:list-item>
                  </text:list>
                </text:list-item>
                <text:list-item text:style-override="id1-3-2-2-2-3-3">
                  <text:number>2.</text:number>
                  <text:p text:style-name="al">De afgestemde hulp en ondersteuning wordt zodanig ingezet dat dit leidt tot:</text:p>
                  <text:list text:style-name="id1-3-2-2-2-3-3-3">
                    <text:list-item text:style-override="id1-3-2-2-2-3-3-3-1">
                      <text:number>a.</text:number>
                      <text:p text:style-name="al">het opheffen van een situatie die voor cliënt, jeugdige of zijn ouders of diens omgeving levensbedreigend is, of met grote waarschijnlijkheid leidt tot ernstige gezondheidsschade;</text:p>
                    </text:list-item>
                    <text:list-item text:style-override="id1-3-2-2-2-3-3-3-2">
                      <text:number>b.</text:number>
                      <text:p text:style-name="al">stabilisatie van een crisissituatie, anders dan bedoeld onder a;</text:p>
                    </text:list-item>
                    <text:list-item text:style-override="id1-3-2-2-2-3-3-3-3">
                      <text:number>c.</text:number>
                      <text:p text:style-name="al">voldoende mate van duurzame zelfredzaamheid van cliënt of jeugdige of zijn ouders, voor zover dat binnen het vermogen ligt;</text:p>
                    </text:list-item>
                    <text:list-item text:style-override="id1-3-2-2-2-3-3-3-4">
                      <text:number>d.</text:number>
                      <text:p text:style-name="al">voldoende mate van meedoen in de lokale samenleving voor cliënt, jeugdige of zijn ouders, voor zover dat binnen het vermogen ligt.</text:p>
                    </text:list-item>
                  </text:list>
                </text:list-item>
                <text:list-item text:style-override="id1-3-2-2-2-3-4">
                  <text:number>3.</text:number>
                  <text:p text:style-name="al">Het college weegt bij de afstemming van hulp en ondersteuning de volgende aspecten mee:</text:p>
                  <text:list text:style-name="id1-3-2-2-2-3-4-3">
                    <text:list-item text:style-override="id1-3-2-2-2-3-4-3-1">
                      <text:number>a.</text:number>
                      <text:p text:style-name="al">de behoefte aan hulp en ondersteuning van de cliënt of het gezin, almede de eigen kracht en mogelijkheden van het sociale netwerk;</text:p>
                    </text:list-item>
                    <text:list-item text:style-override="id1-3-2-2-2-3-4-3-2">
                      <text:number>b.</text:number>
                      <text:p text:style-name="al">welke volgorde van inzet van hulp en ondersteuning naar verwachting het meeste effect sorteert en in hoeverre hulp en ondersteuning gelijktijdig kan of moet worden ingezet;</text:p>
                    </text:list-item>
                    <text:list-item text:style-override="id1-3-2-2-2-3-4-3-3">
                      <text:number>c.</text:number>
                      <text:p text:style-name="al">welke hulp en ondersteuning leidt tot de minste maatschappelijke kosten op lange termijn.</text:p>
                    </text:list-item>
                  </text:list>
                </text:list-item>
              </text:list>
            </text:section>
            <text:section text:name="artikel_id1-3-2-2-2-4" text:style-name="artikel">
              <text:p text:style-name="artikel_kop_titel"><text:span text:style-name="artikel_kop_label">Artikel</text:span> <text:span text:style-name="artikel_kop_nr">2.3</text:span> Afbakening Wet maatschappelijke ondersteuning 2015 en Jeugdwet </text:p>
              <text:p text:style-name="al">Als een voorziening op grond van de Jeugdwet wordt verstrekt dan kan het college alleen Wmo-voorzieningen verstrekken die niet als jeugdhulp aangemerkt kunnen worden, zoals:</text:p>
              <text:list text:style-name="id1-3-2-2-2-4-3">
                <text:list-item text:style-override="id1-3-2-2-2-4-3-1">
                  <text:number>a.</text:number>
                  <text:p text:style-name="al">voorzieningen in de vorm van hulpmiddelen, woningaanpassingen en een gebarentolk;</text:p>
                </text:list-item>
                <text:list-item text:style-override="id1-3-2-2-2-4-3-2">
                  <text:number>b.</text:number>
                  <text:p text:style-name="al">een vervoersvoorziening om te kunnen reizen naar verschillende locaties, zoals sportvereniging en recreatieplekken;</text:p>
                </text:list-item>
                <text:list-item text:style-override="id1-3-2-2-2-4-3-3">
                  <text:number>c.</text:number>
                  <text:p text:style-name="al">een maatwerkvoorziening voor opvang, indien jeugdige met ouder(s) meekomt als een ouder de thuissituatie moet verlaten, vanwege bijvoorbeeld huiselijk geweld, mishandeling of een huisuitzetting.</text:p>
                </text:list-item>
              </text:list>
            </text:section>
            <text:section text:name="artikel_id1-3-2-2-2-5" text:style-name="artikel">
              <text:p text:style-name="artikel_kop_titel"><text:span text:style-name="artikel_kop_label">Artikel</text:span> <text:span text:style-name="artikel_kop_nr">2.4</text:span> Afbakening Wet maatschappelijke ondersteuning 2015 en Participatiewet</text:p>
              <text:list text:style-name="id1-3-2-2-2-5-2">
                <text:list-item text:style-override="id1-3-2-2-2-5-2">
                  <text:number>1.</text:number>
                  <text:p text:style-name="al">Als naar het oordeel van het college met betrekking tot gelijksoortige problematiek een aanspraak bestaat op een voorziening op grond van de Wet maatschappelijke ondersteuning 2015 gaat de Wmo voor.</text:p>
                </text:list-item>
                <text:list-item text:style-override="id1-3-2-2-2-5-3">
                  <text:number>2.</text:number>
                  <text:p text:style-name="al">In afwijking van het eerste lid worden reïntegratievoorzieningen op grond van de Participatiewet niet vanuit de Wet maatschappelijke ondersteuning 2015 verstrekt. </text:p>
                </text:list-item>
              </text:list>
            </text:section>
            <text:p text:style-name="hoofdstuk_bottom"/>
          </text:section>
          <text:section text:name="hoofdstuk_id1-3-2-2-3" text:style-name="hoofdstuk">
            <text:p text:style-name="hoofdstuk_kop"><text:span text:style-name="label">Hoofdstuk</text:span> <text:span text:style-name="nr">3</text:span> Melding &amp; Onderzoek</text:p>
            <text:section text:name="artikel_id1-3-2-2-3-2" text:style-name="artikel">
              <text:p text:style-name="artikel_kop_titel"><text:span text:style-name="artikel_kop_label">Artikel</text:span> <text:span text:style-name="artikel_kop_nr">3.1</text:span> Melding behoefte aan maatschappelijke ondersteuning</text:p>
              <text:list text:style-name="id1-3-2-2-3-2-2">
                <text:list-item text:style-override="id1-3-2-2-3-2-2">
                  <text:number>1.</text:number>
                  <text:p text:style-name="al">Een behoefte aan maatschappelijke ondersteuning zoals bedoeld in artikel 2.1, wordt door de cliënt gemeld. Als de cliënt zicht laat bijstaan of vertegenwoordigen, dan wordt de onderlinge relatie schriftelijk kenbaar gemaakt. Als er sprake is van een afhankelijkheidsrelatie wijst het college nadrukkelijk op onafhankelijke cliëntondersteuning zoals bedoeld in artikel 3.2.</text:p>
                </text:list-item>
                <text:list-item text:style-override="id1-3-2-2-3-2-3">
                  <text:number>2.</text:number>
                  <text:p text:style-name="al">Het college bevestigt de ontvangst van een melding schriftelijk en starten zo spoedig mogelijk, doch uiterlijk binnen zes weken, een onderzoek.</text:p>
                </text:list-item>
                <text:list-item text:style-override="id1-3-2-2-3-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5">
                  <text:number>4.</text:number>
                  <text:p text:style-name="al">Het college kan nadere regels stellen met betrekking tot het toegangsproces.</text:p>
                </text:list-item>
              </text:list>
            </text:section>
            <text:section text:name="artikel_id1-3-2-2-3-3" text:style-name="artikel">
              <text:p text:style-name="artikel_kop_titel"><text:span text:style-name="artikel_kop_label">Artikel</text:span> <text:span text:style-name="artikel_kop_nr">3.2</text:span> Cliëntondersteuning</text:p>
              <text:list text:style-name="id1-3-2-2-3-3-2">
                <text:list-item text:style-override="id1-3-2-2-3-3-2">
                  <text:number>1.</text:number>
                  <text:p text:style-name="al">Als er sprake is van een vertegenwoordiger borgt het college onafhankelijkheid bij het onderzoek zoals bedoeld in artikel 3.3 en verder, door onafhankelijke cliëntondersteuning te bieden.</text:p>
                </text:list-item>
                <text:list-item text:style-override="id1-3-2-2-3-3-3">
                  <text:number>2.</text:number>
                  <text:p text:style-name="al">Bij een melding zoals bedoeld in artikel 3.1 dient de verhouding tussen de cliënt en vertegenwoordiger en het doel van de vertegenwoordiging duidelijk te zijn om zo objectief mogelijk de hulpvraag en de voorziening te kunnen vaststellen.</text:p>
                </text:list-item>
                <text:list-item text:style-override="id1-3-2-2-3-3-4">
                  <text:number>3.</text:number>
                  <text:p text:style-name="al">Het college kan nadere regels stellen met betrekking tot cliëntondersteuning. </text:p>
                </text:list-item>
              </text:list>
            </text:section>
            <text:section text:name="artikel_id1-3-2-2-3-4" text:style-name="artikel">
              <text:p text:style-name="artikel_kop_titel"><text:span text:style-name="artikel_kop_label">Artikel</text:span> <text:span text:style-name="artikel_kop_nr">3.3</text:span> Vooronderzoek; indienen persoonlijk plan</text:p>
              <text:list text:style-name="id1-3-2-2-3-4-2">
                <text:list-item text:style-override="id1-3-2-2-3-4-2">
                  <text:number>1.</text:number>
                  <text:p text:style-name="al">Het college verzamelt voor het onderzoek, bedoeld in artikel 2.3.2, eerste lid van de wet, in aanvulling op de informatie verzameld bij de integrale ingang, zoals bedoeld in hoofdstuk 2, van belang zijnde en toegankelijke gegevens over de cliënt en zijn situatie en maken zo spoedig mogelijk een afspraak voor een gesprek.</text:p>
                </text:list-item>
                <text:list-item text:style-override="id1-3-2-2-3-4-3">
                  <text:number>2.</text:number>
                  <text:p text:style-name="al">Het college brengt de cliënt op de hoogte van de mogelijkheid om een persoonlijk plan als bedoeld in artikel 2.3.2, tweede lid, van de wet op te stellen en stellen hem gedurende zeven dagen na de melding in de gelegenheid het plan te overhandigen.</text:p>
                </text:list-item>
                <text:list-item text:style-override="id1-3-2-2-3-4-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4-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3-5" text:style-name="artikel">
              <text:p text:style-name="artikel_kop_titel"><text:span text:style-name="artikel_kop_label">Artikel</text:span> <text:span text:style-name="artikel_kop_nr">3.4</text:span> Onderzoek</text:p>
              <text:list text:style-name="id1-3-2-2-3-5-2">
                <text:list-item text:style-override="id1-3-2-2-3-5-2">
                  <text:number>1.</text:number>
                  <text:p text:style-name="al">Het college onderzoekt zo nodig met behulp van deskundigen en degene door of namens wie de melding is gedaan, waar mogelijk met de mantelzorger en desgewenst familie, zo spoedig mogelijk:</text:p>
                  <text:list text:style-name="id1-3-2-2-3-5-2-3">
                    <text:list-item text:style-override="id1-3-2-2-3-5-2-3-1">
                      <text:number>a.</text:number>
                      <text:p text:style-name="al">de behoeften, persoonskenmerken en voorkeuren van de cliënt;</text:p>
                    </text:list-item>
                    <text:list-item text:style-override="id1-3-2-2-3-5-2-3-2">
                      <text:number>b.</text:number>
                      <text:p text:style-name="al">het gewenste resultaat van het verzoek om ondersteuning;</text:p>
                    </text:list-item>
                    <text:list-item text:style-override="id1-3-2-2-3-5-2-3-3">
                      <text:number>c.</text:number>
                      <text:p text:style-name="al">de mogelijkheden om op eigen kracht of met gebruikelijke hulp of algemeen gebruikelijke voorzieningen zijn zelfredzaamheid of zijn participatie te handhaven of te verbeteren;</text:p>
                    </text:list-item>
                    <text:list-item text:style-override="id1-3-2-2-3-5-2-3-4">
                      <text:number>d.</text:number>
                      <text:p text:style-name="al">de mogelijkheden om met mantelzorg of hulp van andere personen uit zijn sociale netwerk te komen tot verbetering van zijn zelfredzaamheid of zijn participatie;</text:p>
                    </text:list-item>
                    <text:list-item text:style-override="id1-3-2-2-3-5-2-3-5">
                      <text:number>e.</text:number>
                      <text:p text:style-name="al">de behoefte aan maatregelen ter ondersteuning van de mantelzorger van de cliënt;</text:p>
                    </text:list-item>
                    <text:list-item text:style-override="id1-3-2-2-3-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text:p>
                    </text:list-item>
                    <text:list-item text:style-override="id1-3-2-2-3-5-2-3-7">
                      <text:number>g.</text:number>
                      <text:p text:style-name="al">de mogelijkheden om door middel van samenwerking met zorgverzekeraars en zorgaanbieders als bedoeld in de Zorgverzekeringswet en partijen, bedoeld in artikel 2.2 van de wet, te komen tot een zo goed mogelijk afgestemde dienstverlening met het oog op de behoefte aan verbetering van zijn zelfredzaamheid of zijn participatie of aan beschermd wonen of opvang;</text:p>
                    </text:list-item>
                    <text:list-item text:style-override="id1-3-2-2-3-5-2-3-8">
                      <text:number>h.</text:number>
                      <text:p text:style-name="al">de mogelijkheid om een maatwerkvoorziening te verstrekken;</text:p>
                    </text:list-item>
                    <text:list-item text:style-override="id1-3-2-2-3-5-2-3-9">
                      <text:number>i.</text:number>
                      <text:p text:style-name="al">welke bijdragen in de kosten de cliënt met toepassing van het bepaalde bij of krachtens artikel 2.1.4 van de wet verschuldigd zal zijn, en</text:p>
                    </text:list-item>
                    <text:list-item text:style-override="id1-3-2-2-3-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5-3">
                  <text:number>2.</text:number>
                  <text:p text:style-name="al">Als de cliënt een persoonlijk plan zoals bedoeld in artikel 3.3, tweede lid, aan het college heeft overhandigd, betrekt het college dat plan bij het onderzoek.</text:p>
                </text:list-item>
                <text:list-item text:style-override="id1-3-2-2-3-5-4">
                  <text:number>3.</text:number>
                  <text:p text:style-name="al">Het college informeert de cliënt over de gang van zaken bij het gesprek, diens rechten en plichten en de vervolgprocedure.</text:p>
                </text:list-item>
                <text:list-item text:style-override="id1-3-2-2-3-5-5">
                  <text:number>4.</text:number>
                  <text:p text:style-name="al">Als de cliënt genoegzaam bekend is bij de gemeente, beperkt het college het onderzoek in aanvulling op de bekende gegevens ten behoeve van de hulpvraag.</text:p>
                </text:list-item>
              </text:list>
            </text:section>
            <text:section text:name="artikel_id1-3-2-2-3-6" text:style-name="artikel">
              <text:p text:style-name="artikel_kop_titel"><text:span text:style-name="artikel_kop_label">Artikel</text:span> <text:span text:style-name="artikel_kop_nr">3.5</text:span> Onderzoeksverslag</text:p>
              <text:list text:style-name="id1-3-2-2-3-6-2">
                <text:list-item text:style-override="id1-3-2-2-3-6-2">
                  <text:number>1.</text:number>
                  <text:p text:style-name="al">Het college zorgt voor schriftelijke verslaglegging van het onderzoek.</text:p>
                </text:list-item>
                <text:list-item text:style-override="id1-3-2-2-3-6-3">
                  <text:number>2.</text:number>
                  <text:p text:style-name="al">Na het gesprek verstrekt het college aan de cliënt een verslag van de uitkomsten van het onderzoek.</text:p>
                </text:list-item>
                <text:list-item text:style-override="id1-3-2-2-3-6-4">
                  <text:number>3.</text:number>
                  <text:p text:style-name="al">Als de cliënt een aanvraag wil indienen dan kan dit door het verslag te ondertekenen, dan wel door gemotiveerd aan te geven waarom in aanvulling of in afwijking een voorziening nodig is. Dit verslag is het ondersteuningsplan deel 1, dat wordt gebruikt voor de beoordeling van de aanvraag.</text:p>
                </text:list-item>
              </text:list>
            </text:section>
            <text:p text:style-name="hoofdstuk_bottom"/>
          </text:section>
          <text:section text:name="hoofdstuk_id1-3-2-2-4" text:style-name="hoofdstuk">
            <text:p text:style-name="hoofdstuk_kop"><text:span text:style-name="label">Hoofdstuk</text:span> <text:span text:style-name="nr">4</text:span> Aanvraag maatwerkvoorziening</text:p>
            <text:section text:name="artikel_id1-3-2-2-4-2" text:style-name="artikel">
              <text:p text:style-name="artikel_kop_titel"><text:span text:style-name="artikel_kop_label">Artikel</text:span> <text:span text:style-name="artikel_kop_nr">4.1</text:span> Aanvraag maatwerkvoorziening</text:p>
              <text:list text:style-name="id1-3-2-2-4-2-2">
                <text:list-item text:style-override="id1-3-2-2-4-2-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4-2-3">
                  <text:number>2.</text:number>
                  <text:p text:style-name="al">Het college kan een ondertekend verslag van het onderzoek aanmerken als aanvraag als de cliënt dit op het verslag heeft aangegeven.</text:p>
                </text:list-item>
              </text:list>
            </text:section>
            <text:section text:name="artikel_id1-3-2-2-4-3" text:style-name="artikel">
              <text:p text:style-name="artikel_kop_titel"><text:span text:style-name="artikel_kop_label">Artikel</text:span> <text:span text:style-name="artikel_kop_nr">4.2</text:span> Criteria voor een maatwerkvoorziening </text:p>
              <text:list text:style-name="id1-3-2-2-4-3-2">
                <text:list-item text:style-override="id1-3-2-2-4-3-2">
                  <text:number>1.</text:number>
                  <text:p text:style-name="al">Het college neemt het verslag als uitgangspunt voor de beoordeling van een aanvraag om een maatwerkvoorziening.</text:p>
                </text:list-item>
                <text:list-item text:style-override="id1-3-2-2-4-3-3">
                  <text:number>2.</text:number>
                  <text:p text:style-name="al">Een cliënt komt in aanmerking voor een maatwerkvoorziening:</text:p>
                  <text:list text:style-name="id1-3-2-2-4-3-3-3">
                    <text:list-item text:style-override="id1-3-2-2-4-3-3-3-1">
                      <text:number>-</text:number>
                      <text:p text:style-name="al">ter compensatie van de beperkingen in de zelfredzaamheid of participatie die de cliënt ondervindt;</text:p>
                    </text:list-item>
                    <text:list-item text:style-override="id1-3-2-2-4-3-3-3-2">
                      <text:number>-</text:number>
                      <text:p text:style-name="al">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en </text:p>
                    </text:list-item>
                    <text:list-item text:style-override="id1-3-2-2-4-3-3-3-3">
                      <text:number>-</text:number>
                      <text:p text:style-name="al">als de maatwerkvoorziening, rekening houdend met de uitkomsten van het in artikel 3.4 bedoelde onderzoek, een passende bijdrage levert aan het realiseren van een situatie waarin de cliënt in staat wordt gesteld tot zelfredzaamheid of participatie en zo lang mogelijk in de eigen leefomgeving kan blijven. </text:p>
                    </text:list-item>
                  </text:list>
                </text:list-item>
                <text:list-item text:style-override="id1-3-2-2-4-3-4">
                  <text:number>3.</text:number>
                  <text:p text:style-name="al">Een cliënt komt enkel in aanmerking voor een financiële maatwerkvoorziening voor zover:</text:p>
                  <text:list text:style-name="id1-3-2-2-4-3-4-3">
                    <text:list-item text:style-override="id1-3-2-2-4-3-4-3-1">
                      <text:number>a.</text:number>
                      <text:p text:style-name="al">hiermee naar het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4-3-4-3-2">
                      <text:number>b.</text:number>
                      <text:p text:style-name="al">het betreft een van de volgende voorzieningen:</text:p>
                      <text:list text:style-name="id1-3-2-2-4-3-4-3-2-3">
                        <text:list-item text:style-override="id1-3-2-2-4-3-4-3-2-3-1">
                          <text:number>i.</text:number>
                          <text:p text:style-name="al">voor het gebruik van een eigen auto;</text:p>
                        </text:list-item>
                        <text:list-item text:style-override="id1-3-2-2-4-3-4-3-2-3-2">
                          <text:number>ii.</text:number>
                          <text:p text:style-name="al">aanschaf en onderhoud van een sportrolstoel;</text:p>
                        </text:list-item>
                        <text:list-item text:style-override="id1-3-2-2-4-3-4-3-2-3-3">
                          <text:number>iii.</text:number>
                          <text:p text:style-name="al">verhuis- en (her)inrichtingskosten; of</text:p>
                        </text:list-item>
                        <text:list-item text:style-override="id1-3-2-2-4-3-4-3-2-3-4">
                          <text:number>iv.</text:number>
                          <text:p text:style-name="al">een voorziening waarvoor niet tijdig een passende voorziening in natura beschikbaar is.</text:p>
                        </text:list-item>
                      </text:list>
                    </text:list-item>
                  </text:list>
                </text:list-item>
                <text:list-item text:style-override="id1-3-2-2-4-3-5">
                  <text:number>4.</text:number>
                  <text:p text:style-name="al">Voor de tegemoetkoming zoals bedoeld in het derde lid, geeft het college opdracht om nader vast te stellen wat per voorziening, in aanvulling op wat algemeen gebruikelijk is, maximaal verstrekt kan worden. Dit geldt voor de voorzieningen:</text:p>
                  <text:list text:style-name="id1-3-2-2-4-3-5-3">
                    <text:list-item text:style-override="id1-3-2-2-4-3-5-3-1">
                      <text:number>a.</text:number>
                      <text:p text:style-name="al">verhuis- en herinrichtingskosten;</text:p>
                    </text:list-item>
                    <text:list-item text:style-override="id1-3-2-2-4-3-5-3-2">
                      <text:number>b.</text:number>
                      <text:p text:style-name="al">de aanschaf en het onderhoud van een sportrolstoel; </text:p>
                    </text:list-item>
                    <text:list-item text:style-override="id1-3-2-2-4-3-5-3-3">
                      <text:number>c.</text:number>
                      <text:p text:style-name="al">het gebruik van een eigen auto;</text:p>
                    </text:list-item>
                    <text:list-item text:style-override="id1-3-2-2-4-3-5-3-4">
                      <text:number>d.</text:number>
                      <text:p text:style-name="al">waarbij niet tijdig een passende voorziening in natura beschikbaar is en stelt het college het bedrag vast. </text:p>
                    </text:list-item>
                  </text:list>
                </text:list-item>
                <text:list-item text:style-override="id1-3-2-2-4-3-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4-3-6-3">
                    <text:list-item text:style-override="id1-3-2-2-4-3-6-3-1">
                      <text:number>a.</text:number>
                      <text:p text:style-name="al">voor de cliënt redelijkerwijs niet vermijdbaar was, </text:p>
                    </text:list-item>
                    <text:list-item text:style-override="id1-3-2-2-4-3-6-3-2">
                      <text:number>b.</text:number>
                      <text:p text:style-name="al">waarbij van de cliënt redelijkerwijs niet verwacht kon worden maatregelen te hebben getroffen die de hulpvraag overbodig had gemaakt.</text:p>
                    </text:list-item>
                  </text:list>
                </text:list-item>
                <text:list-item text:style-override="id1-3-2-2-4-3-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4-3-7-3">
                    <text:list-item text:style-override="id1-3-2-2-4-3-7-3-1">
                      <text:number>a.</text:number>
                      <text:p text:style-name="al">tenzij de eerder verstrekte voorziening verloren is gegaan als gevolg van omstandigheden die niet aan de cliënt zijn toe te rekenen;</text:p>
                    </text:list-item>
                    <text:list-item text:style-override="id1-3-2-2-4-3-7-3-2">
                      <text:number>b.</text:number>
                      <text:p text:style-name="al">tenzij de cliënt geheel of gedeeltelijk tegemoet komt in de veroorzaakte kosten;</text:p>
                    </text:list-item>
                    <text:list-item text:style-override="id1-3-2-2-4-3-7-3-3">
                      <text:number>c.</text:number>
                      <text:p text:style-name="al">als de eerder verstrekte voorziening niet langer een oplossing biedt voor de behoefte van de cliënt aan maatschappelijke ondersteuning.</text:p>
                    </text:list-item>
                  </text:list>
                </text:list-item>
                <text:list-item text:style-override="id1-3-2-2-4-3-8">
                  <text:number>7.</text:number>
                  <text:p text:style-name="al">Als een maatwerkvoorziening noodzakelijk is, verstrekt het college de goedkoopst adequate tijdig beschikbare voorziening.</text:p>
                </text:list-item>
              </text:list>
            </text:section>
            <text:section text:name="artikel_id1-3-2-2-4-4" text:style-name="artikel">
              <text:p text:style-name="artikel_kop_titel"><text:span text:style-name="artikel_kop_label">Artikel</text:span> <text:span text:style-name="artikel_kop_nr">4.3</text:span> Woonvoorziening</text:p>
              <text:list text:style-name="id1-3-2-2-4-4-2">
                <text:list-item text:style-override="id1-3-2-2-4-4-2">
                  <text:number>1.</text:number>
                  <text:p text:style-name="al">Een woonvoorziening is een bouwkundige of niet-bouwkundige individuele aanpassing in of aan de woning van een cliënt, waardoor de cliënt in de woning kan blijven.</text:p>
                </text:list-item>
                <text:list-item text:style-override="id1-3-2-2-4-4-3">
                  <text:number>2.</text:number>
                  <text:p text:style-name="al">Als de kosten van de woonvoorziening hoger zijn dan € 6.000,00, dan wordt onderzocht of de cliënt kan verhuizen naar aangepaste woonruimte. Als dat het geval is, dan wordt de gevraagde woonvoorziening geweigerd en een verhuiskostenvergoeding aangeboden.</text:p>
                </text:list-item>
                <text:list-item text:style-override="id1-3-2-2-4-4-4">
                  <text:number>3.</text:number>
                  <text:p text:style-name="al">Als er een geschikte woning beschikbaar is waar de cliënt naar toe kan verhuizen en de cliënt dit niet wil, wordt aan de cliënt op verzoek voor de betreffende aanpassing een vergoeding verstrekt. De hoogte van deze vergoeding is maximaal het bedrag dat wordt verstrekt bij een verhuizing. </text:p>
                </text:list-item>
                <text:list-item text:style-override="id1-3-2-2-4-4-5">
                  <text:number>4.</text:number>
                  <text:p text:style-name="al">Het college stelt nadere regels met betrekking tot de hoogte van het in het derde lid genoemde bedrag. De vergoeding wordt alleen verstrekt als de verhuizing binnen een jaar na het besluit tot toekenning van de verhuisvergoeding plaatsvindt.</text:p>
                </text:list-item>
              </text:list>
            </text:section>
            <text:section text:name="artikel_id1-3-2-2-4-5" text:style-name="artikel">
              <text:p text:style-name="artikel_kop_titel"><text:span text:style-name="artikel_kop_label">Artikel</text:span> <text:span text:style-name="artikel_kop_nr">4.4</text:span> Vergoeding aanpassing keuken en badkamer</text:p>
              <text:list text:style-name="id1-3-2-2-4-5-2">
                <text:list-item text:style-override="id1-3-2-2-4-5-2">
                  <text:number>1.</text:number>
                  <text:p text:style-name="al">Bij het geheel of gedeeltelijk vervangen van de keuken of badkamer wordt rekening gehouden met de afschrijftermijn. Wanneer een keuken of badkamer vervangen moet worden in verband met de beperkingen van de cliënt, dan betaalt de cliënt zelf het deel van de kosten dat gezien de leeftijd van de keuken of badkamer als afgeschreven geldt.</text:p>
                </text:list-item>
                <text:list-item text:style-override="id1-3-2-2-4-5-3">
                  <text:number>2.</text:number>
                  <text:p text:style-name="al">Als de te vervangen voorziening de leeftijd van de afschrijftermijn nog niet bereikt dan worden de meerkosten die nodig zijn als gevolg van de beperking en een deel van de vervangingskosten vergoed. Op de vergoeding van de vervangingskosten wordt een percentage van de vervangingskosten in mindering gebracht voor elk jaar dat de voorziening oud is:</text:p>
                  <text:list text:style-name="id1-3-2-2-4-5-3-3">
                    <text:list-item text:style-override="id1-3-2-2-4-5-3-3-1">
                      <text:number>a.</text:number>
                      <text:p text:style-name="al">bij een badkamer geldt een afschrijftermijn van 20 jaar met een afschrijfpercentage van 5% per jaar;</text:p>
                    </text:list-item>
                    <text:list-item text:style-override="id1-3-2-2-4-5-3-3-2">
                      <text:number>b.</text:number>
                      <text:p text:style-name="al">bij een keuken geldt een afschrijftermijn van 15 jaar met een afschrijfpercentrage van 6,7% per jaar.</text:p>
                    </text:list-item>
                  </text:list>
                </text:list-item>
                <text:list-item text:style-override="id1-3-2-2-4-5-4">
                  <text:number>3.</text:number>
                  <text:p text:style-name="al">Is de voorziening ouder dan de gestelde afschrijftermijn, dan vergoedt de gemeente alleen de meerkosten die nodig zijn als gevolg van de beperking.</text:p>
                </text:list-item>
              </text:list>
            </text:section>
            <text:section text:name="artikel_id1-3-2-2-4-6" text:style-name="artikel">
              <text:p text:style-name="artikel_kop_titel"><text:span text:style-name="artikel_kop_label">Artikel</text:span> <text:span text:style-name="artikel_kop_nr">4.5</text:span> Weigering woonvoorziening</text:p>
              <text:list text:style-name="id1-3-2-2-4-6-2">
                <text:list-item text:style-override="id1-3-2-2-4-6-2">
                  <text:number>1.</text:number>
                  <text:p text:style-name="al">Geen woonvoorziening wordt verstrekt:</text:p>
                  <text:list text:style-name="id1-3-2-2-4-6-2-3">
                    <text:list-item text:style-override="id1-3-2-2-4-6-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6-2-3-2">
                      <text:number>b.</text:number>
                      <text:p text:style-name="al">als de cliënt zijn hoofdverblijf niet heeft of niet zal hebben in de woning waaraan de voorziening wordt getroffen;</text:p>
                    </text:list-item>
                    <text:list-item text:style-override="id1-3-2-2-4-6-2-3-3">
                      <text:number>c.</text:number>
                      <text:p text:style-name="al">ten behoeve van woonruimten die niet geschikt zijn voor permanente bewoning; </text:p>
                    </text:list-item>
                    <text:list-item text:style-override="id1-3-2-2-4-6-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6-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6-2-3-6">
                      <text:number>f.</text:number>
                      <text:p text:style-name="al">als de cliënt niet is verhuisd naar de voor zijn beperkingen meest geschikte beschikbare woning, tenzij daarvoor vooraf schriftelijk toestemming is gegeven door burgemeester en wethouders;</text:p>
                    </text:list-item>
                    <text:list-item text:style-override="id1-3-2-2-4-6-2-3-7">
                      <text:number>g.</text:number>
                      <text:p text:style-name="al">als de voorziening in het geval van nieuwbouw of renovatie zonder noemenswaardige meerkosten gerealiseerd kan worden.</text:p>
                    </text:list-item>
                  </text:list>
                </text:list-item>
              </text:list>
            </text:section>
            <text:section text:name="artikel_id1-3-2-2-4-7" text:style-name="artikel">
              <text:p text:style-name="artikel_kop_titel"><text:span text:style-name="artikel_kop_label">Artikel</text:span> <text:span text:style-name="artikel_kop_nr">4.6</text:span> Bezoekbaar huis</text:p>
              <text:p text:style-name="al">Een maatwerkvoorziening kan worden verstrekt voor het bezoekbaar maken van één woning in de gemeente Nissewaard ten behoeve van de ingezetene die op basis van een indicatie op grond van de Wet langdurige zorg zijn hoofdverblijf heeft in een instelling in de gemeente Nissewaard: </text:p>
              <text:list text:style-name="id1-3-2-2-4-7-3">
                <text:list-item text:style-override="id1-3-2-2-4-7-3-1">
                  <text:number>-</text:number>
                  <text:p text:style-name="al">regelmatig een bezoek brengt aan de bezoekbaar te maken woning;</text:p>
                </text:list-item>
                <text:list-item text:style-override="id1-3-2-2-4-7-3-2">
                  <text:number>-</text:number>
                  <text:p text:style-name="al">het bezoek voor de cliënt noodzakelijk is voor het onderhouden van sociaal contact;</text:p>
                </text:list-item>
                <text:list-item text:style-override="id1-3-2-2-4-7-3-3">
                  <text:number>-</text:number>
                  <text:p text:style-name="al">hij deze woning niet op een normale manier kan betreden of bereiken; en</text:p>
                </text:list-item>
                <text:list-item text:style-override="id1-3-2-2-4-7-3-4">
                  <text:number>-</text:number>
                  <text:p text:style-name="al">hij in de woning geen gebruik kan maken van het toilet.</text:p>
                </text:list-item>
              </text:list>
            </text:section>
            <text:section text:name="artikel_id1-3-2-2-4-8" text:style-name="artikel">
              <text:p text:style-name="artikel_kop_titel"><text:span text:style-name="artikel_kop_label">Artikel</text:span> <text:span text:style-name="artikel_kop_nr">4.7</text:span> Voorwaarden en weigeringsgronden </text:p>
              <text:p text:style-name="al">Het college kan een maatwerkvoorziening, gericht op het versterken of behouden van de zelfstandigheid of participatie weigeren, als naar hun oordeel:</text:p>
              <text:list text:style-name="id1-3-2-2-4-8-3">
                <text:list-item text:style-override="id1-3-2-2-4-8-3-1">
                  <text:number>a.</text:number>
                  <text:p text:style-name="al">een voorziening op grond van een andere wettelijke bepaling bestaat, voor zover de problematiek die in het gegeven geval aanleiding geeft voor de noodzaak tot ondersteuning;</text:p>
                </text:list-item>
                <text:list-item text:style-override="id1-3-2-2-4-8-3-2">
                  <text:number>b.</text:number>
                  <text:p text:style-name="al">ondersteuning niet langdurig noodzakelijk is, tenzij het gaat om hulp bij het huishouden, begeleiding of kortdurend verblijf;</text:p>
                </text:list-item>
                <text:list-item text:style-override="id1-3-2-2-4-8-3-3">
                  <text:number>c.</text:number>
                  <text:p text:style-name="al">de cliënt géén ingezetene is van de gemeente Nissewaard;</text:p>
                </text:list-item>
                <text:list-item text:style-override="id1-3-2-2-4-8-3-4">
                  <text:number>d.</text:number>
                  <text:p text:style-name="al">voorafgaand aan het optreden van de beperkingen in de zelfredzaamheid of participatie, voor zover aan de zijde van de cliënt, geen sprake is van aantoonbare meerkosten in vergelijking met de situatie;</text:p>
                </text:list-item>
                <text:list-item text:style-override="id1-3-2-2-4-8-3-5">
                  <text:number>e.</text:number>
                  <text:p text:style-name="al">het een voorziening betreft die de cliënt vóór het verstrekken van de beschikking zoals bedoeld in artikel 4.5 heeft gerealiseerd of geaccepteerd, tenzij het college schriftelijk toestemming heeft verleend of de noodzaak van de voorziening achteraf nog kan worden vastgesteld;</text:p>
                </text:list-item>
                <text:list-item text:style-override="id1-3-2-2-4-8-3-6">
                  <text:number>f.</text:number>
                  <text:p text:style-name="al">voor zover de aanvraag betrekking heeft op een voorziening die al eerder aan cliënt is verstrekt in het kader van enige wettelijke bepaling of regeling en de normale afschrijvingstermijn van de voorziening nog niet is verstreken;</text:p>
                  <text:list text:style-name="id1-3-2-2-4-8-3-6-3">
                    <text:list-item text:style-override="id1-3-2-2-4-8-3-6-3-1">
                      <text:number>i.</text:number>
                      <text:p text:style-name="al">tenzij de verstrekte voorziening niet meer voldoet aan de kwaliteitseisen zoals omschreven in artikel 6.1;</text:p>
                    </text:list-item>
                    <text:list-item text:style-override="id1-3-2-2-4-8-3-6-3-2">
                      <text:number>ii.</text:number>
                      <text:p text:style-name="al">tenzij de eerder vergoede of verstrekte voorziening verloren is gegaan als gevolg van omstandigheden die niet aan de cliënt zijn toe te rekenen;</text:p>
                    </text:list-item>
                    <text:list-item text:style-override="id1-3-2-2-4-8-3-6-3-3">
                      <text:number>iii.</text:number>
                      <text:p text:style-name="al">tenzij cliënt geheel of gedeeltelijk tegemoet komt in de veroorzaakte kosten.</text:p>
                    </text:list-item>
                  </text:list>
                </text:list-item>
                <text:list-item text:style-override="id1-3-2-2-4-8-3-7">
                  <text:number>g.</text:number>
                  <text:p text:style-name="al">een woonvoorziening betrekking heeft op een hoger niveau dan het uitrustingsniveau voor sociale woningbouw;</text:p>
                </text:list-item>
                <text:list-item text:style-override="id1-3-2-2-4-8-3-8">
                  <text:number>h.</text:number>
                  <text:p text:style-name="al">de voorzieningen ten behoeve van een woningaanpassing in hotels, pensions, trekkerswoonwagens, tweede woningen, vakantie- en recreatiewoningen, ADL-clusterwoningen en gehuurde kamers betreft;</text:p>
                </text:list-item>
                <text:list-item text:style-override="id1-3-2-2-4-8-3-9">
                  <text:number>i.</text:number>
                  <text:p text:style-name="al">het voorzieningen in gemeenschappelijke ruimten betreft in aantoonbaar voor mensen met een beperking of ouderen bedoelde gebouwen;</text:p>
                </text:list-item>
                <text:list-item text:style-override="id1-3-2-2-4-8-3-10">
                  <text:number>j.</text:number>
                  <text:p text:style-name="al">de noodzaak het gevolg is van een verhuizing waarvoor geen aanleiding bestaat op grond van beperkingen bij de zelfredzaamheid of participatie en er geen belangrijke reden voor verhuizing aanwezig is;</text:p>
                </text:list-item>
                <text:list-item text:style-override="id1-3-2-2-4-8-3-11">
                  <text:number>k.</text:number>
                  <text:p text:style-name="al">de cliënt niet is verhuisd naar de voor zijn of haar beperkingen op dat moment meest geschikte woning, tenzij daarvoor vooraf schriftelijke toestemming is verleend door het college;</text:p>
                </text:list-item>
                <text:list-item text:style-override="id1-3-2-2-4-8-3-12">
                  <text:number>l.</text:number>
                  <text:p text:style-name="al">de cliënt verhuisd is vanuit of naar een woonruimte die niet geschikt is het gehele jaar door bewoond te worden;</text:p>
                </text:list-item>
                <text:list-item text:style-override="id1-3-2-2-4-8-3-13">
                  <text:number>m.</text:number>
                  <text:p text:style-name="al">de cliënt aanspraak heeft op verblijf en daarmee samenhangende zorg in een instelling op grond van de Zorgverzekeringswet en de Wet langdurige zorg, dan wel er redenen zijn om aan te nemen dat de cliënt daarop aanspraak kan doen gelden en weigert mee te werken aan het verkrijgen van een besluit dienaangaande;</text:p>
                </text:list-item>
                <text:list-item text:style-override="id1-3-2-2-4-8-3-14">
                  <text:number>n.</text:number>
                  <text:p text:style-name="al">de cliënt niet of onvoldoende wil meewerken aan het opstellen en nakomen van het ondersteuningsplan dat naar oordeel van het college noodzakelijk is voor het bereiken van resultaten; </text:p>
                </text:list-item>
                <text:list-item text:style-override="id1-3-2-2-4-8-3-15">
                  <text:number>o.</text:number>
                  <text:p text:style-name="al">de cliënt niet of onvoldoende wil meewerken aan behandelingen die in redelijkheid gevraagd kunnen worden en hierdoor onnodig een beroep op de wet gedaan moet worden.</text:p>
                </text:list-item>
              </text:list>
            </text:section>
            <text:section text:name="artikel_id1-3-2-2-4-9" text:style-name="artikel">
              <text:p text:style-name="artikel_kop_titel"><text:span text:style-name="artikel_kop_label">Artikel</text:span> <text:span text:style-name="artikel_kop_nr">4.8</text:span> Verstrekkingsvorm</text:p>
              <text:list text:style-name="id1-3-2-2-4-9-2">
                <text:list-item text:style-override="id1-3-2-2-4-9-2">
                  <text:number>1.</text:number>
                  <text:p text:style-name="al">Een maatwerkvoorziening kan in de volgende verstrekkingsvormen worden verstrekt:</text:p>
                  <text:list text:style-name="id1-3-2-2-4-9-2-3">
                    <text:list-item text:style-override="id1-3-2-2-4-9-2-3-1">
                      <text:number>a.</text:number>
                      <text:p text:style-name="al">zorg in natura (ZIN)</text:p>
                    </text:list-item>
                    <text:list-item text:style-override="id1-3-2-2-4-9-2-3-2">
                      <text:number>b.</text:number>
                      <text:p text:style-name="al">persoonsgebonden budget (pgb)</text:p>
                    </text:list-item>
                  </text:list>
                </text:list-item>
                <text:list-item text:style-override="id1-3-2-2-4-9-3">
                  <text:number>2.</text:number>
                  <text:p text:style-name="al">Een combinatie van ZIN en pgb is mogelijk tussen verschillende voorzieningen. </text:p>
                </text:list-item>
                <text:list-item text:style-override="id1-3-2-2-4-9-4">
                  <text:number>3.</text:number>
                  <text:p text:style-name="al">Een combinatie van ZIN en pgb binnen één individuele maatwerkvoorziening is niet mogelijk.</text:p>
                </text:list-item>
                <text:list-item text:style-override="id1-3-2-2-4-9-5">
                  <text:number>4.</text:number>
                  <text:p text:style-name="al">Wijziging van het verstrekkingsvorming is mogelijk, maar alleen nadat het college heeft getoetst of de nieuwe verstrekkingsvorm voldoet aan de daaraan gestelde eisen, als bedoeld in deze verordening. </text:p>
                </text:list-item>
              </text:list>
            </text:section>
            <text:section text:name="artikel_id1-3-2-2-4-10" text:style-name="artikel">
              <text:p text:style-name="artikel_kop_titel"><text:span text:style-name="artikel_kop_label">Artikel</text:span> <text:span text:style-name="artikel_kop_nr">4.9</text:span> Beoordeling van de aanvraag pgb</text:p>
              <text:list text:style-name="id1-3-2-2-4-10-2">
                <text:list-item text:style-override="id1-3-2-2-4-10-2">
                  <text:number>1.</text:number>
                  <text:p text:style-name="al">Om te bepalen of een maatwerkvoorziening in de vorm van een pgb verstrekt kan worden toetst het college conform artikel 2.3.6, tweede lid, onder a, van de wet of de cliënt of diens eventuele vertegenwoordiger voldoende pgb-vaardig is. Het college toetst dat aan de volgende 10 criteria:</text:p>
                  <text:list text:style-name="id1-3-2-2-4-10-2-3">
                    <text:list-item text:style-override="id1-3-2-2-4-10-2-3-1">
                      <text:number>a.</text:number>
                      <text:p text:style-name="al">de cliënt of de eventuele vertegenwoordiger overziet de situatie van de zorgvrager en heeft een duidelijk beeld van de zorgvraag;</text:p>
                    </text:list-item>
                    <text:list-item text:style-override="id1-3-2-2-4-10-2-3-2">
                      <text:number>b.</text:number>
                      <text:p text:style-name="al">de cliënt of de eventuele vertegenwoordiger is op de hoogte van de regels en verplichtingen die horen bij het pgb of weet deze informatie zelf bij de desbetreffende instanties te vinden; </text:p>
                    </text:list-item>
                    <text:list-item text:style-override="id1-3-2-2-4-10-2-3-3">
                      <text:number>c.</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4-10-2-3-4">
                      <text:number>d.</text:number>
                      <text:p text:style-name="al">uit de aanvraag moet blijken dat de cliënt of de eventuele vertegenwoordiger in staat is om te beoordelen en beargumenteren of de geleverde zorg passend en kwalitatief goed is;</text:p>
                    </text:list-item>
                    <text:list-item text:style-override="id1-3-2-2-4-10-2-3-5">
                      <text:number>e.</text:number>
                      <text:p text:style-name="al">uit de aanvraag moet blijken dat de cliënt of de eventuele vertegenwoordiger in staat is om te communiceren met de zorgverlener, huisgenoten, mantelzorgers, het sociale netwerk en andere professionals en de inzet van zorgverleners te coördineren, waardoor de zorg door kan gaan ook bij verlof en ziekte van de zorgverlener;</text:p>
                    </text:list-item>
                    <text:list-item text:style-override="id1-3-2-2-4-10-2-3-6">
                      <text:number>f.</text:number>
                      <text:p text:style-name="al">uit de aanvraag moet blijken dat de cliënt of de eventuele vertegenwoordiger in staat is om zelfstandig te handelen en onafhankelijk voor een zorgverlener te kiezen;</text:p>
                    </text:list-item>
                    <text:list-item text:style-override="id1-3-2-2-4-10-2-3-7">
                      <text:number>g.</text:number>
                      <text:p text:style-name="al">de cliënt of de eventuele vertegenwoordiger is in staat om afspraken te maken met de zorgverlener, die vast te leggen in een zorgovereenkomst en om dit te verantwoorden aan de verstrekkers van het pgb;</text:p>
                    </text:list-item>
                    <text:list-item text:style-override="id1-3-2-2-4-10-2-3-8">
                      <text:number>h.</text:number>
                      <text:p text:style-name="al">uit de aanvraag moet blijken dat de cliënt of de eventuele vertegenwoordiger voldoende budgetvaardig is om een overzichtelijke pgb-administratie bij te houden waardoor hij inzicht heeft in de bestedingen van het pgb;</text:p>
                    </text:list-item>
                    <text:list-item text:style-override="id1-3-2-2-4-10-2-3-9">
                      <text:number>i.</text:number>
                      <text:p text:style-name="al">uit de aanvraag moet blijken dat de cliënt of de eventuele vertegenwoordiger voldoende vaardig is om te communiceren met de gemeente, de SVB en zorgverleners. Daaronder wordt in ieder geval begrepen het beheersen van de Nederlandse taal in woord en geschrift, het voldoende digitaal vaardig zijn en het beschikken over een DigiD;</text:p>
                    </text:list-item>
                    <text:list-item text:style-override="id1-3-2-2-4-10-2-3-10">
                      <text:number>j.</text:number>
                      <text:p text:style-name="al">uit de aanvraag moet blijken dat de cliënt of de eventuel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item text:style-override="id1-3-2-2-4-10-3">
                  <text:number>2.</text:number>
                  <text:p text:style-name="al">De cliënt of diens vertegenwoordiger stelt een pgb plan op en dient dit in bij het college. Dit pgb plan bevat in ieder geval:</text:p>
                  <text:list text:style-name="id1-3-2-2-4-10-3-3">
                    <text:list-item text:style-override="id1-3-2-2-4-10-3-3-1">
                      <text:number>a.</text:number>
                      <text:p text:style-name="al">een concrete omschrijving van de zorg die de zorgvrager nodig heeft;</text:p>
                    </text:list-item>
                    <text:list-item text:style-override="id1-3-2-2-4-10-3-3-2">
                      <text:number>b.</text:number>
                      <text:p text:style-name="al">een concrete omschrijving van het doel dat de zorgvrager middels het pgb wil behalen en de wijze waarop de zorgvrager dit verwacht te doen;</text:p>
                    </text:list-item>
                    <text:list-item text:style-override="id1-3-2-2-4-10-3-3-3">
                      <text:number>c.</text:number>
                      <text:p text:style-name="al">een concrete omschrijving op welke wijze de voorziening geschikt is voor het doel waarvoor het pgb wordt verstrekt;</text:p>
                    </text:list-item>
                    <text:list-item text:style-override="id1-3-2-2-4-10-3-3-4">
                      <text:number>d.</text:number>
                      <text:p text:style-name="al">een concrete omschrijving van de manier waarop de zorgvrager het pgb wil besteden;</text:p>
                    </text:list-item>
                    <text:list-item text:style-override="id1-3-2-2-4-10-3-3-5">
                      <text:number>e.</text:number>
                      <text:p text:style-name="al">de naam van de organisatie of persoon die de zorg of ondersteuning levert;</text:p>
                    </text:list-item>
                    <text:list-item text:style-override="id1-3-2-2-4-10-3-3-6">
                      <text:number>f.</text:number>
                      <text:p text:style-name="al">de frequentie waarmee de zorg wordt ingezet;</text:p>
                    </text:list-item>
                    <text:list-item text:style-override="id1-3-2-2-4-10-3-3-7">
                      <text:number>g.</text:number>
                      <text:p text:style-name="al">een concrete omschrijving van de manier waarop de kwaliteit van de verstrekking is gewaarborgd;</text:p>
                    </text:list-item>
                    <text:list-item text:style-override="id1-3-2-2-4-10-3-3-8">
                      <text:number>h.</text:number>
                      <text:p text:style-name="al">de kosten van de voorziening, uitgedrukt in aantal uren of producten.</text:p>
                    </text:list-item>
                  </text:list>
                </text:list-item>
                <text:list-item text:style-override="id1-3-2-2-4-10-4">
                  <text:number>3.</text:number>
                  <text:p text:style-name="al">In het geval de cliënt zelf niet over de benodigde vaardigheden beschikt om over het pgb regie te voeren, kan toch een pgb verstrekt worden als iemand uit het eigen netwerk of een vertegenwoordiger van de cliënt de regie namens de cliënt kan voeren. Deze persoon zal in dat geval ook bij de gesprekken aanwezig zijn en zal aan de criteria genoemd in het eerste lid moeten voldoen.</text:p>
                </text:list-item>
              </text:list>
            </text:section>
            <text:section text:name="artikel_id1-3-2-2-4-11" text:style-name="artikel">
              <text:p text:style-name="artikel_kop_titel"><text:span text:style-name="artikel_kop_label">Artikel</text:span> <text:span text:style-name="artikel_kop_nr">4.10</text:span> Regels voor het pgb</text:p>
              <text:list text:style-name="id1-3-2-2-4-11-2">
                <text:list-item text:style-override="id1-3-2-2-4-11-2">
                  <text:number>1.</text:number>
                  <text:p text:style-name="al">De hoogte van een pgb:</text:p>
                  <text:list text:style-name="id1-3-2-2-4-11-2-3">
                    <text:list-item text:style-override="id1-3-2-2-4-11-2-3-1">
                      <text:number>a.</text:number>
                      <text:p text:style-name="al">wordt vastgesteld aan de hand van een door de cliënt opgesteld plan over hoe hij het pgb gaat besteden;</text:p>
                    </text:list-item>
                    <text:list-item text:style-override="id1-3-2-2-4-11-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11-2-3-3">
                      <text:number>c.</text:number>
                      <text:p text:style-name="al">bedraagt niet meer dan de kostprijs van de in de betreffende situatie goedkoopst compenserende in de gemeente beschikbare maatwerkvoorziening in natura.</text:p>
                    </text:list-item>
                  </text:list>
                </text:list-item>
                <text:list-item text:style-override="id1-3-2-2-4-11-3">
                  <text:number>2.</text:number>
                  <text:p text:style-name="al">De hoogte van een pgb voor een cliënt ten behoeve van een zaak, zoals een hulpmiddel, woningaanpassing en autoaanpassing, wordt vastgesteld op basis van de kostprijs van de zaak die de cliënt zou hebben ontvangen als de zaak volgens het gecontracteerde tarief in natura zou zijn verstrekt. Daarbij wordt rekening gehouden met een reële termijn voor de technische afschrijving en met de onderhouds- en verzekeringskosten.</text:p>
                </text:list-item>
                <text:list-item text:style-override="id1-3-2-2-4-11-4">
                  <text:number>3.</text:number>
                  <text:p text:style-name="al">De hoogte van een pgb voor een cliënt die gebruik maakt van het collectief vervoer wordt vastgesteld op basis van de kilometerprijs die de gemeente betaalt voor het collectief vervoer, inclusief btw en na aftrek van de eigen bijdrage, overeenkomstig de door het college vast te stellen nadere regels.</text:p>
                </text:list-item>
                <text:list-item text:style-override="id1-3-2-2-4-11-5">
                  <text:number>4.</text:number>
                  <text:p text:style-name="al">De hoogte van een pgb voor een cliënt ten behoeve van een dienst wordt vastgesteld op basis van het door het college gecontracteerde tarief in natura dat voor alle diensten geldt, overeenkomstig de door het college vast te stellen nadere regels, waarbij wordt uitgegaan van:</text:p>
                  <text:list text:style-name="id1-3-2-2-4-11-5-3">
                    <text:list-item text:style-override="id1-3-2-2-4-11-5-3-1">
                      <text:number>a.</text:number>
                      <text:p text:style-name="al">100% van het tarief in natura wanneer het professionele ondersteuning betreft die geboden wordt door een professional in dienst van een zorgaanbieder;</text:p>
                    </text:list-item>
                    <text:list-item text:style-override="id1-3-2-2-4-11-5-3-2">
                      <text:number>b.</text:number>
                      <text:p text:style-name="al">80% van het tarief in natura wanneer het professionele ondersteuning betreft die geboden wordt door een ter zake gediplomeerde zelfstandige zonder personeel; </text:p>
                    </text:list-item>
                    <text:list-item text:style-override="id1-3-2-2-4-11-5-3-3">
                      <text:number>c.</text:number>
                      <text:p text:style-name="al">het wettelijk minimumloon indien het zorgverlening door een persoon uit het sociaal netwerk betreft;</text:p>
                    </text:list-item>
                    <text:list-item text:style-override="id1-3-2-2-4-11-5-3-4">
                      <text:number>d.</text:number>
                      <text:p text:style-name="al">het toepasselijke Cao-loon indien de huishoudelijke hulp of begeleiding van de cliënt wordt uitgevoerd door een ter zake deskundige gediplomeerde persoon uit het sociaal netwerk;</text:p>
                    </text:list-item>
                    <text:list-item text:style-override="id1-3-2-2-4-11-5-3-5">
                      <text:number>e.</text:number>
                      <text:p text:style-name="al">wanneer de door de cliënt gecontracteerde zorgverlener een lager tarief rekent dan het tarief voor zorg in natura, dan vergoedt de gemeente het lagere tarief.</text:p>
                    </text:list-item>
                  </text:list>
                </text:list-item>
                <text:list-item text:style-override="id1-3-2-2-4-11-6">
                  <text:number>5.</text:number>
                  <text:p text:style-name="al">Een pgb mag niet worden besteed aan:</text:p>
                  <text:list text:style-name="id1-3-2-2-4-11-6-3">
                    <text:list-item text:style-override="id1-3-2-2-4-11-6-3-1">
                      <text:number>a.</text:number>
                      <text:p text:style-name="al">kosten voor bemiddeling, tussenpersonen of belangenbehartigers;</text:p>
                    </text:list-item>
                    <text:list-item text:style-override="id1-3-2-2-4-11-6-3-2">
                      <text:number>b.</text:number>
                      <text:p text:style-name="al">kosten voor het pgb beheer;</text:p>
                    </text:list-item>
                    <text:list-item text:style-override="id1-3-2-2-4-11-6-3-3">
                      <text:number>c.</text:number>
                      <text:p text:style-name="al">kosten voor ondersteuning bij het aanvragen van een pgb;</text:p>
                    </text:list-item>
                    <text:list-item text:style-override="id1-3-2-2-4-11-6-3-4">
                      <text:number>d.</text:number>
                      <text:p text:style-name="al">kosten voor coördinatie;</text:p>
                    </text:list-item>
                    <text:list-item text:style-override="id1-3-2-2-4-11-6-3-5">
                      <text:number>e.</text:number>
                      <text:p text:style-name="al">reiskosten van de zorgverlener;</text:p>
                    </text:list-item>
                    <text:list-item text:style-override="id1-3-2-2-4-11-6-3-6">
                      <text:number>f.</text:number>
                      <text:p text:style-name="al">hulpmiddelen of aanpassingen die door progressiviteit van het ziektebeeld snel vervangen dienen te worden;</text:p>
                    </text:list-item>
                    <text:list-item text:style-override="id1-3-2-2-4-11-6-3-7">
                      <text:number>g.</text:number>
                      <text:p text:style-name="al">voorzieningen waarvoor een algemene of collectieve voorziening aanwezig is;</text:p>
                    </text:list-item>
                    <text:list-item text:style-override="id1-3-2-2-4-11-6-3-8">
                      <text:number>h.</text:number>
                      <text:p text:style-name="al">feestdagenuitkeringen aan de zorgverlener;</text:p>
                    </text:list-item>
                    <text:list-item text:style-override="id1-3-2-2-4-11-6-3-9">
                      <text:number>i.</text:number>
                      <text:p text:style-name="al">een vrij besteedbaar bedrag of vrijwilligersvergoeding;</text:p>
                    </text:list-item>
                  </text:list>
                </text:list-item>
                <text:list-item text:style-override="id1-3-2-2-4-11-7">
                  <text:number>6.</text:number>
                  <text:p text:style-name="al">Een pgb is niet bedoeld voor besteding in het buitenland. In individuele gevallen kan het college hiervan afwijken.</text:p>
                </text:list-item>
                <text:list-item text:style-override="id1-3-2-2-4-11-8">
                  <text:number>7.</text:number>
                  <text:p text:style-name="al">Het college kan nadere regels stellen voor het pgb.</text:p>
                </text:list-item>
              </text:list>
            </text:section>
            <text:section text:name="artikel_id1-3-2-2-4-12" text:style-name="artikel">
              <text:p text:style-name="artikel_kop_titel"><text:span text:style-name="artikel_kop_label">Artikel</text:span> <text:span text:style-name="artikel_kop_nr">4.11</text:span> Inhoud beschikking</text:p>
              <text:list text:style-name="id1-3-2-2-4-12-2">
                <text:list-item text:style-override="id1-3-2-2-4-12-2">
                  <text:number>1.</text:number>
                  <text:p text:style-name="al">De zorgaanbieder stelt het zorgplan op de te bieden maatwerkvoorziening op, gebaseerd op het onderzoeksverslag en maakt onderdeel uit van de beschikking. Dit plan is het ondersteuningsplan deel 2, dat wordt gebruikt voor de beoordeling van de geboden zorg. Wanneer een pgb wordt toegekend is het zorgplan gelijk aan het pgb-plan.</text:p>
                </text:list-item>
                <text:list-item text:style-override="id1-3-2-2-4-12-3">
                  <text:number>2.</text:number>
                  <text:p text:style-name="al">Bij het verstrekken van een maatwerkvoorziening in natura wordt in de beschikking in ieder geval vastgelegd:</text:p>
                  <text:list text:style-name="id1-3-2-2-4-12-3-3">
                    <text:list-item text:style-override="id1-3-2-2-4-12-3-3-1">
                      <text:number>a.</text:number>
                      <text:p text:style-name="al">welke de te verstrekken voorziening is en wat de omvang en het beoogde resultaat daarvan zijn;</text:p>
                    </text:list-item>
                    <text:list-item text:style-override="id1-3-2-2-4-12-3-3-2">
                      <text:number>b.</text:number>
                      <text:p text:style-name="al">wat de ingangsdatum en duur van de verstrekking is;</text:p>
                    </text:list-item>
                    <text:list-item text:style-override="id1-3-2-2-4-12-3-3-3">
                      <text:number>c.</text:number>
                      <text:p text:style-name="al">hoe de voorziening wordt verstrekt, en</text:p>
                    </text:list-item>
                    <text:list-item text:style-override="id1-3-2-2-4-12-3-3-4">
                      <text:number>d.</text:number>
                      <text:p text:style-name="al">indien van toepassing, welke andere voorzieningen relevant zijn of kunnen zijn;</text:p>
                    </text:list-item>
                    <text:list-item text:style-override="id1-3-2-2-4-12-3-3-5">
                      <text:number>e.</text:number>
                      <text:p text:style-name="al">dat wanneer er sprake is van een te betalen bijdrage, de cliënt daarover in de beschikking wordt geïnformeerd.</text:p>
                    </text:list-item>
                  </text:list>
                </text:list-item>
                <text:list-item text:style-override="id1-3-2-2-4-12-4">
                  <text:number>3.</text:number>
                  <text:p text:style-name="al">Bij het verstrekken van een maatwerkvoorziening in de vorm van een pgb wordt in de beschikking in ieder geval vastgelegd:</text:p>
                  <text:list text:style-name="id1-3-2-2-4-12-4-3">
                    <text:list-item text:style-override="id1-3-2-2-4-12-4-3-1">
                      <text:number>a.</text:number>
                      <text:p text:style-name="al">voor welk resultaat het pgb moet worden aangewend;</text:p>
                    </text:list-item>
                    <text:list-item text:style-override="id1-3-2-2-4-12-4-3-2">
                      <text:number>b.</text:number>
                      <text:p text:style-name="al">welke kwaliteitseisen gelden voor de besteding van het pgb;</text:p>
                    </text:list-item>
                    <text:list-item text:style-override="id1-3-2-2-4-12-4-3-3">
                      <text:number>c.</text:number>
                      <text:p text:style-name="al">wat de hoogte van het pgb is en hoe hiertoe is gekomen;</text:p>
                    </text:list-item>
                    <text:list-item text:style-override="id1-3-2-2-4-12-4-3-4">
                      <text:number>d.</text:number>
                      <text:p text:style-name="al">welke voorwaarden aan het pgb verbonden zijn;</text:p>
                    </text:list-item>
                    <text:list-item text:style-override="id1-3-2-2-4-12-4-3-5">
                      <text:number>e.</text:number>
                      <text:p text:style-name="al">wat de duur is van de verstrekking waarvoor het pgb is bedoeld, en</text:p>
                    </text:list-item>
                    <text:list-item text:style-override="id1-3-2-2-4-12-4-3-6">
                      <text:number>f.</text:number>
                      <text:p text:style-name="al">de wijze van verantwoording van de besteding van het pgb;</text:p>
                    </text:list-item>
                    <text:list-item text:style-override="id1-3-2-2-4-12-4-3-7">
                      <text:number>g.</text:number>
                      <text:p text:style-name="al">dat een gesloten zorgovereenkomst aan de gemeente wordt overhandigd alvorens men overgaat tot het uitkeren van het pgb;</text:p>
                    </text:list-item>
                    <text:list-item text:style-override="id1-3-2-2-4-12-4-3-8">
                      <text:number>h.</text:number>
                      <text:p text:style-name="al">dat wanneer er sprake is van een te betalen bijdrage, de cliënt daarover in de beschikking wordt geïnformeerd.</text:p>
                    </text:list-item>
                  </text:list>
                </text:list-item>
              </text:list>
            </text:section>
            <text:section text:name="artikel_id1-3-2-2-4-13" text:style-name="artikel">
              <text:p text:style-name="artikel_kop_titel"><text:span text:style-name="artikel_kop_label">Artikel</text:span> <text:span text:style-name="artikel_kop_nr">4.12</text:span> Kwaliteitseisen pgb</text:p>
              <text:list text:style-name="id1-3-2-2-4-13-2">
                <text:list-item text:style-override="id1-3-2-2-4-13-2">
                  <text:number>1.</text:number>
                  <text:p text:style-name="al">Uit de aanvraag moet blijken dat de aanbieder van de met het pgb in te kopen ondersteuning, verantwoorde hulp levert, waaronder wordt verstaan hulp van een goed niveau, die in ieder geval veilig, doeltreffend, doelmatig en cliëntgericht wordt verleend en die is afgestemd op de behoefte van de cliënt.</text:p>
                </text:list-item>
                <text:list-item text:style-override="id1-3-2-2-4-13-3">
                  <text:number>2.</text:number>
                  <text:p text:style-name="al">Indien de met het pgb in te kopen ondersteuning wordt geleverd door een professionele zorgaanbieder komen de kwaliteitseisen overeen met de kwaliteitseisen die gesteld zijn aan zorgaanbieders die zorg in natura leveren. De kwaliteitseisen zorg in natura zijn opgenomen in bijlage 2.</text:p>
                </text:list-item>
                <text:list-item text:style-override="id1-3-2-2-4-13-4">
                  <text:number>3.</text:number>
                  <text:p text:style-name="al">Indien het ondersteuning betreft die geboden wordt door ter zake deskundig persoon uit het sociaal netwerk, dient de ondersteuning overeenkomstig het bepaalde in artikel 4.2 van deze verordening passend en toereikend te zijn gelet op de problematiek en ontwikkelingsdoelen van de cliënt. Dit is afhankelijk van de deskundigheid van de hulpverlener, de wijze van hulpverlenen en van de situatie en de achtergrond van de problematiek van de cliënt. Voorts wordt minimaal voldaan aan de volgende vereisten:</text:p>
                  <text:list text:style-name="id1-3-2-2-4-13-4-3">
                    <text:list-item text:style-override="id1-3-2-2-4-13-4-3-1">
                      <text:number>a.</text:number>
                      <text:p text:style-name="al">de zorgverlener verstrekt een verklaring omtrent het gedrag (VOG), specifiek voor de betreffende functie en op het moment dat de levering van de maatwerkvoorziening aanvangt maximaal drie maanden oud;</text:p>
                    </text:list-item>
                    <text:list-item text:style-override="id1-3-2-2-4-13-4-3-2">
                      <text:number>b.</text:number>
                      <text:p text:style-name="al">de zorgverlener beheerst de Nederlandse taal in woord en geschrift;</text:p>
                    </text:list-item>
                    <text:list-item text:style-override="id1-3-2-2-4-13-4-3-3">
                      <text:number>c.</text:number>
                      <text:p text:style-name="al">er bestaat geen belangenverstrengeling of schijn van belangenverstrengeling;</text:p>
                    </text:list-item>
                    <text:list-item text:style-override="id1-3-2-2-4-13-4-3-4">
                      <text:number>d.</text:number>
                      <text:p text:style-name="al">de zorgverlener de hulp niet als gebruikelijke zorg of als mantelzorger kan verlenen; en</text:p>
                    </text:list-item>
                    <text:list-item text:style-override="id1-3-2-2-4-13-4-3-5">
                      <text:number>e.</text:number>
                      <text:p text:style-name="al">de zorgverlener dient aan te kunnen geven dat de ondersteuning aan de belanghebbende voor hem niet tot overbelasting leidt. </text:p>
                    </text:list-item>
                  </text:list>
                </text:list-item>
                <text:list-item text:style-override="id1-3-2-2-4-13-5">
                  <text:number>4.</text:number>
                  <text:p text:style-name="al">Het college ziet toe op de besteding van het pgb. Hiertoe kan zij gegevens opvragen om te beoordelen of de geleverde zorg voldoet aan de onder het eerste tot en met het derde lid gestelde kwaliteitseisen. De cliënt of zijn vertegenwoordiger moet hiertoe op aanvraag alle gevraagde en relevante gegevens overleggen.</text:p>
                </text:list-item>
              </text:list>
            </text:section>
            <text:section text:name="artikel_id1-3-2-2-4-14" text:style-name="artikel">
              <text:p text:style-name="artikel_kop_titel"><text:span text:style-name="artikel_kop_label">Artikel</text:span> <text:span text:style-name="artikel_kop_nr">4.13</text:span> pgb woningaanpassing</text:p>
              <text:list text:style-name="id1-3-2-2-4-14-2">
                <text:list-item text:style-override="id1-3-2-2-4-14-2">
                  <text:number>1.</text:number>
                  <text:p text:style-name="al">Als een pgb wordt aangevraagd voor een woningaanpassing, dan stelt de gemeente, eventueel in samenwerking met een externe adviseur, een programma van eisen op voor de goedkoopst adequate woningaanpassing. De woningeigenaar vraagt op basis van dat programma van eisen twee offertes bij aannemers op.</text:p>
                </text:list-item>
                <text:list-item text:style-override="id1-3-2-2-4-14-3">
                  <text:number>2.</text:number>
                  <text:p text:style-name="al">Het college beoordeelt welke offerte de goedkoopst adequate oplossing biedt.</text:p>
                </text:list-item>
                <text:list-item text:style-override="id1-3-2-2-4-14-4">
                  <text:number>3.</text:number>
                  <text:p text:style-name="al">Het college geeft toestemming voor de woningaanpassing, op voorwaarde dat niet reeds zonder toestemming een begin is gemaakt met de werkzaamheden waarop het pgb betrekking heeft.</text:p>
                </text:list-item>
                <text:list-item text:style-override="id1-3-2-2-4-14-5">
                  <text:number>4.</text:number>
                  <text:p text:style-name="al">De woningeigenaar is verantwoordelijk voor de uitvoering van de woningaanpassing conform het programma van eisen en de eventuele daarmee samenhangende formele opdrachtverlening aan de aannemer.</text:p>
                </text:list-item>
                <text:list-item text:style-override="id1-3-2-2-4-14-6">
                  <text:number>5.</text:number>
                  <text:p text:style-name="al">Het college verleent slechts een pgb voor een woningaanpassing als aan de door hem aangewezen personen toegang is verstrekt tot de woonruimte waar de woningaanpassing wordt verricht. Controle vindt achteraf plaats. De genoemde personen moeten ook inzicht krijgen in bescheiden en tekeningen, welke betrekking hebben op de woningaanpassing en de gelegenheid krijgen de woningaanpassing te controleren.</text:p>
                </text:list-item>
                <text:list-item text:style-override="id1-3-2-2-4-14-7">
                  <text:number>6.</text:number>
                  <text:p text:style-name="al">Het pgb wordt uitbetaald aan de aanvrager tenzij deze toestemming heeft verleend aan de gemeente om het aan de woningeigenaar uit te betalen. Direct na de voltooiing van de werkzaamheden, doch uiterlijk binnen drie maanden na het verlenen van toestemming voor het aanpassen van de woning, verklaart diegene aan wie het pgb wordt uitbetaald aan de gemeente dat de bedoelde werkzaamheden zijn voltooid (de gereedmelding). Deze gereedmelding is tevens een verzoek om vaststelling en uitbetaling van het pgb. De gereedmelding gaat vergezeld van een verklaring dat bij het treffen van de voorziening is voldaan aan de voorwaarden waaronder het pgb is verleend. Degene aan wie het pgb wordt uitbetaald, dient gedurende een periode van vijf jaar alle rekeningen en betalingsbewijzen met betrekking tot de werkzaamheden ter controle beschikbaar te houden.</text:p>
                </text:list-item>
                <text:list-item text:style-override="id1-3-2-2-4-14-8">
                  <text:number>7.</text:number>
                  <text:p text:style-name="al">De gemeente dan wel de cliënt is niet gehouden de woningaanpassing ongedaan te maken, indien de cliënt niet langer gebruik maakt van de woning.</text:p>
                </text:list-item>
              </text:list>
            </text:section>
            <text:section text:name="artikel_id1-3-2-2-4-15" text:style-name="artikel">
              <text:p text:style-name="artikel_kop_titel"><text:span text:style-name="artikel_kop_label">Artikel</text:span> <text:span text:style-name="artikel_kop_nr">4.14</text:span> Contra-indicaties, weigeringsgronden en herzieningsgronden voor het pgb</text:p>
              <text:list text:style-name="id1-3-2-2-4-15-2">
                <text:list-item text:style-override="id1-3-2-2-4-15-2">
                  <text:number>1.</text:number>
                  <text:p text:style-name="al">Een aanvraag voor een pgb van de cliënt of diens vertegenwoordiger kan door het college worden geweigerd als:</text:p>
                  <text:list text:style-name="id1-3-2-2-4-15-2-3">
                    <text:list-item text:style-override="id1-3-2-2-4-15-2-3-1">
                      <text:number>a.</text:number>
                      <text:p text:style-name="al">het pgb wordt beheerd door de zorgverlener, die aan een bloed- of aanverwant in de eerste of tweede graad naar het oordeel van het college geen onafhankelijke zorg verleent;</text:p>
                    </text:list-item>
                    <text:list-item text:style-override="id1-3-2-2-4-15-2-3-2">
                      <text:number>b.</text:number>
                      <text:p text:style-name="al">de vertegenwoordiger ook zorgverlener is of een andere functie heeft bij de hulpverlenende instantie;</text:p>
                    </text:list-item>
                    <text:list-item text:style-override="id1-3-2-2-4-15-2-3-3">
                      <text:number>c.</text:number>
                      <text:p text:style-name="al">de vertegenwoordiger zelf onder bewind, mentorschap of curatele staat;</text:p>
                    </text:list-item>
                    <text:list-item text:style-override="id1-3-2-2-4-15-2-3-4">
                      <text:number>d.</text:number>
                      <text:p text:style-name="al">de vertegenwoordiger zelf te maken heeft met schuldenproblematiek of verslavingsproblematiek;</text:p>
                    </text:list-item>
                    <text:list-item text:style-override="id1-3-2-2-4-15-2-3-5">
                      <text:number>e.</text:number>
                      <text:p text:style-name="al">de vertegenwoordiger zelf een indicatie heeft waaruit blijkt dat hij niet of niet langer pgb vaardig is;</text:p>
                    </text:list-item>
                    <text:list-item text:style-override="id1-3-2-2-4-15-2-3-6">
                      <text:number>f.</text:number>
                      <text:p text:style-name="al">de aanvrager zich in het verleden niet aan de voorwaarden voor een pgb heeft gehouden en er eerder een pgb is ingetrokken of beëindigd door het college vanwege het handelen van de cliënt of diens vertegenwoordiger;</text:p>
                    </text:list-item>
                    <text:list-item text:style-override="id1-3-2-2-4-15-2-3-7">
                      <text:number>g.</text:number>
                      <text:p text:style-name="al">de aanvrager de ondersteuning middels het pgb in wil kopen bij een door de gemeente gecontracteerde zorgaanbieder voor zorg in natura, waarbij de kosten voor het pgb hoger zijn dan de kosten voor de natura-voorziening, in dat geval kan voor dit deel de aanvraag voor een pgb worden geweigerd.</text:p>
                    </text:list-item>
                  </text:list>
                </text:list-item>
                <text:list-item text:style-override="id1-3-2-2-4-15-3">
                  <text:number>2.</text:number>
                  <text:p text:style-name="al">Een indicatie voor een pgb van de cliënt of diens vertegenwoordiger kan door het college worden herzien of ingetrokken als:</text:p>
                  <text:list text:style-name="id1-3-2-2-4-15-3-3">
                    <text:list-item text:style-override="id1-3-2-2-4-15-3-3-1">
                      <text:number>a.</text:number>
                      <text:p text:style-name="al">de aanvrager het pgb niet of voor een ander doel gebruikt dan waarvoor het is bedoeld;</text:p>
                    </text:list-item>
                    <text:list-item text:style-override="id1-3-2-2-4-15-3-3-2">
                      <text:number>b.</text:number>
                      <text:p text:style-name="al">het pgb niet binnen 6 maanden na toekenning is aangewend voor de bekostiging van de voorziening waarvoor de verlening heeft plaatsgevonden;</text:p>
                    </text:list-item>
                    <text:list-item text:style-override="id1-3-2-2-4-15-3-3-3">
                      <text:number>c.</text:number>
                      <text:p text:style-name="al">de voorziening niet noodzakelijk zal zijn gedurende de gehele afschrijvingstermijn;</text:p>
                    </text:list-item>
                    <text:list-item text:style-override="id1-3-2-2-4-15-3-3-4">
                      <text:number>d.</text:number>
                      <text:p text:style-name="al">het pgb wordt gebruikt voor zaken waarvoor het conform artikel 4.7, vijfde lid niet gebruikt mag worden.</text:p>
                    </text:list-item>
                  </text:list>
                </text:list-item>
              </text:list>
            </text:section>
            <text:section text:name="artikel_id1-3-2-2-4-16" text:style-name="artikel">
              <text:p text:style-name="artikel_kop_titel"><text:span text:style-name="artikel_kop_label">Artikel</text:span> <text:span text:style-name="artikel_kop_nr">4.15</text:span> Wisselen van zorgverlener </text:p>
              <text:p text:style-name="al">Wisselingen van zorgaanbieder worden in principe toegestaan met dien verstande dat het college een onderzoek in kan stellen naar de doelmatigheid van de geboden zorg naar aanleiding van het verzoek. Het college onderzoekt of de nieuwe zorgaanbieder voldoet aan de gestelde eisen, bedoeld in deze verordening. </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Bijdrage in de kosten van maatwerkvoorzieningen of pgb’s</text:p>
              <text:list text:style-name="id1-3-2-2-5-2-2">
                <text:list-item text:style-override="id1-3-2-2-5-2-2">
                  <text:number>1.</text:number>
                  <text:p text:style-name="al">Een cliënt is geen eigen bijdrage verschuldigd voor het gebruik van algemene voorzieningen.</text:p>
                </text:list-item>
                <text:list-item text:style-override="id1-3-2-2-5-2-3">
                  <text:number>2.</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4">
                  <text:number>3.</text:number>
                  <text:p text:style-name="al">De hoogte van de eigen bijdrage, bedoeld in het tweede lid, voor een of meer voorzieningen samen is gelijk aan het bedrag, bedoeld in artikel 2.1.4a, vierde lid van de wet.</text:p>
                </text:list-item>
                <text:list-item text:style-override="id1-3-2-2-5-2-5">
                  <text:number>4.</text:number>
                  <text:p text:style-name="al">In afwijking van het derde lid is voor de maatwerkvoorziening Collectief Vraagafhankelijk Vervoer (CVV) een door het college in de nadere regels vastgestelde eigen bijdrage verschuldigd;</text:p>
                </text:list-item>
                <text:list-item text:style-override="id1-3-2-2-5-2-6">
                  <text:number>5.</text:number>
                  <text:p text:style-name="al">Als een maatwerkvoorziening of pgb wordt verstrekt ten behoeve van een woningaanpassing voor een minderjarige cliënt is de bijdrage in de kosten verschuldigd door:</text:p>
                  <text:list text:style-name="id1-3-2-2-5-2-6-3">
                    <text:list-item text:style-override="id1-3-2-2-5-2-6-3-1">
                      <text:number>a.</text:number>
                      <text:p text:style-name="al">de onderhoudsplichtige ouders;</text:p>
                    </text:list-item>
                    <text:list-item text:style-override="id1-3-2-2-5-2-6-3-2">
                      <text:number>b.</text:number>
                      <text:p text:style-name="al">degene die anders dan als ouder het gezag uitoefent over een cliënt.</text:p>
                    </text:list-item>
                  </text:list>
                </text:list-item>
                <text:list-item text:style-override="id1-3-2-2-5-2-7">
                  <text:number>6.</text:number>
                  <text:p text:style-name="al">De kostprijs van de voorziening is gelijk aan de waarde van de investering die de gemeente zich moet getroosten om de voorziening te kunnen realiser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6.1</text:span> Kwaliteitseisen aanbieders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aan de hand van de in bijlage 2 genoemde kwaliteitseise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Meldingsregeling calamiteiten en geweld </text:p>
              <text:list text:style-name="id1-3-2-2-6-3-2">
                <text:list-item text:style-override="id1-3-2-2-6-3-2">
                  <text:number> 1. </text:number>
                  <text:p text:style-name="al">Het college treft een regeling voor het melden van calamiteiten en geweld bij de verstrekking van een voorziening door een aanbieder.</text:p>
                </text:list-item>
                <text:list-item text:style-override="id1-3-2-2-6-3-3">
                  <text:number> 2. </text:number>
                  <text:p text:style-name="al">Aanbieders melden iedere calamiteit en ieder geweldsincident dat zich heeft voorgedaan bij de verstrekking van een voorziening onverwijld aan de toezichthoudend ambtenaar.</text:p>
                </text:list-item>
              </text:list>
            </text:section>
            <text:section text:name="artikel_id1-3-2-2-6-4" text:style-name="artikel">
              <text:p text:style-name="artikel_kop_titel"><text:span text:style-name="artikel_kop_label">Artikel</text:span> <text:span text:style-name="artikel_kop_nr">6.3</text:span> Voorkoming en bestrijding ten onrechte ontvangen maatwerkvoorzieningen en pgb’s en misbruik of oneigenlijk gebruik van de wet</text:p>
              <text:list text:style-name="id1-3-2-2-6-4-2">
                <text:list-item text:style-override="id1-3-2-2-6-4-2">
                  <text:number>1.</text:number>
                  <text:p text:style-name="al">Het college informeert een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4-4">
                  <text:number>3.</text:number>
                  <text:p text:style-name="al">Onverminderd artikel 2.3.10 van de wet kan het college een beslissing als bedoeld in artikel 2.3.5 of 2.3.6 van de wet herzien dan wel intrekken als het college vaststelt dat de cliënt langer dan drie maanden verblijft in een instelling als bedoeld in de Wet langdurige zorg of de Zorgverzekeringswet.</text:p>
                </text:list-item>
                <text:list-item text:style-override="id1-3-2-2-6-4-5">
                  <text:number>4.</text:number>
                  <text:p text:style-name="al">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6-4-6">
                  <text:number>5.</text:number>
                  <text:p text:style-name="al">Ingeval het recht op een in bruikleen of in eigendom verstrekte voorziening is ingetrokken, kan deze voorziening worden teruggevorderd.</text:p>
                </text:list-item>
                <text:list-item text:style-override="id1-3-2-2-6-4-7">
                  <text:number>6.</text:number>
                  <text:p text:style-name="al">Het college onderzoekt uit het oogpunt van kwaliteit van de geleverde zorg, al dan niet steekproefsgewijs, de bestedingen van pgb’s.</text:p>
                </text:list-item>
              </text:list>
            </text:section>
            <text:section text:name="artikel_id1-3-2-2-6-5" text:style-name="artikel">
              <text:p text:style-name="artikel_kop_titel"><text:span text:style-name="artikel_kop_label">Artikel</text:span> <text:span text:style-name="artikel_kop_nr">6.4</text:span> Opschorting betaling uit het pgb </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3, derde lid.</text:p>
                </text:list-item>
                <text:list-item text:style-override="id1-3-2-2-6-5-4">
                  <text:number>3.</text:number>
                  <text:p text:style-name="al">Het college stelt de persoon aan wie het pgb is verstrekt schriftelijk op de hoogte van het verzoek als bedoeld in het eerste of tweede lid.</text:p>
                </text:list-item>
              </text:list>
            </text:section>
            <text:section text:name="artikel_id1-3-2-2-6-6" text:style-name="artikel">
              <text:p text:style-name="artikel_kop_titel"><text:span text:style-name="artikel_kop_label">Artikel</text:span> <text:span text:style-name="artikel_kop_nr">6.5</text:span> Onderzoek naar kwaliteit en recht- en doelmatigheid maatwerkvoorzieningen en pgb’s</text:p>
              <text:p text:style-name="al">Het college onderzoekt periodiek, al dan niet steekproefsgewijs, het gebruik van maatwerkvoorzieningen en pgb met het oog op de beoordeling van de kwaliteit en recht- en doelmatigheid daarvan.</text:p>
            </text:section>
            <text:section text:name="artikel_id1-3-2-2-6-7" text:style-name="artikel">
              <text:p text:style-name="artikel_kop_titel"><text:span text:style-name="artikel_kop_label">Artikel</text:span> <text:span text:style-name="artikel_kop_nr">6.6</text:span> Verhouding prijs en kwaliteit levering dienst door derden</text:p>
              <text:list text:style-name="id1-3-2-2-6-7-2">
                <text:list-item text:style-override="id1-3-2-2-6-7-2">
                  <text:number>1.</text:number>
                  <text:p text:style-name="al">Het college houdt in het belang van een goede prijs-kwaliteitverhouding bij de vaststelling van de tarieven die zij hanteren voor door derden te leveren diensten, in ieder geval rekening met:</text:p>
                  <text:list text:style-name="id1-3-2-2-6-7-2-3">
                    <text:list-item text:style-override="id1-3-2-2-6-7-2-3-1">
                      <text:number>a.</text:number>
                      <text:p text:style-name="al">de aard en omvang van de verrichten taken;</text:p>
                    </text:list-item>
                    <text:list-item text:style-override="id1-3-2-2-6-7-2-3-2">
                      <text:number>b.</text:number>
                      <text:p text:style-name="al">een redelijke toeslag voor overhead kosten;</text:p>
                    </text:list-item>
                    <text:list-item text:style-override="id1-3-2-2-6-7-2-3-3">
                      <text:number>c.</text:number>
                      <text:p text:style-name="al">een voor de sector reële mate van non-productiviteit van het personeel als gevolg van verlof, ziekte, scholing en werkoverleg; en</text:p>
                    </text:list-item>
                    <text:list-item text:style-override="id1-3-2-2-6-7-2-3-4">
                      <text:number>d.</text:number>
                      <text:p text:style-name="al">kosten voor bijscholing van het personeel.</text:p>
                    </text:list-item>
                  </text:list>
                </text:list-item>
                <text:list-item text:style-override="id1-3-2-2-6-7-3">
                  <text:number>2.</text:number>
                  <text:p text:style-name="al">Het college houdt in het belang van een goede prijs kwaliteitsverhouding bij de vaststelling van de tarieven die zij hanteren voor door derden te leveren overige voorzieningen, in ieder geval rekening met:</text:p>
                  <text:list text:style-name="id1-3-2-2-6-7-3-3">
                    <text:list-item text:style-override="id1-3-2-2-6-7-3-3-1">
                      <text:number>a.</text:number>
                      <text:p text:style-name="al">de marktprijs van de voorziening; en</text:p>
                    </text:list-item>
                    <text:list-item text:style-override="id1-3-2-2-6-7-3-3-2">
                      <text:number>b.</text:number>
                      <text:p text:style-name="al">de eventuele extra taken die in verband met de voorziening van de leverancier worden gevraagd, zoals:</text:p>
                      <text:list text:style-name="id1-3-2-2-6-7-3-3-2-3">
                        <text:list-item text:style-override="id1-3-2-2-6-7-3-3-2-3-1">
                          <text:number>1°.</text:number>
                          <text:p text:style-name="al">aanmeten, leveren en plaatsen van de voorziening;</text:p>
                        </text:list-item>
                        <text:list-item text:style-override="id1-3-2-2-6-7-3-3-2-3-2">
                          <text:number>2°</text:number>
                          <text:p text:style-name="al">instructie over het gebruik van de voorziening;</text:p>
                        </text:list-item>
                        <text:list-item text:style-override="id1-3-2-2-6-7-3-3-2-3-3">
                          <text:number>3°.</text:number>
                          <text:p text:style-name="al">onderhoud van de voorziening; en</text:p>
                        </text:list-item>
                        <text:list-item text:style-override="id1-3-2-2-6-7-3-3-2-3-4">
                          <text:number>4°.</text:number>
                          <text:p text:style-name="al">verplichte deelname in bepaalde samenwerkingsverbanden.</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7.1</text:span> Jaarlijkse waardering mantelzorgers</text:p>
              <text:p text:style-name="al">Mantelzorgers van cliënten van de gemeente Nissewaard kunnen in aanmerking komen voor jaarlijkse activiteiten die op basis van artikel 2.1.6. van de wet georganiseerd worden.</text:p>
            </text:section>
            <text:section text:name="artikel_id1-3-2-2-7-3" text:style-name="artikel">
              <text:p text:style-name="artikel_kop_titel"><text:span text:style-name="artikel_kop_label">Artikel</text:span> <text:span text:style-name="artikel_kop_nr">7.2</text:span> Tegemoetkoming meerkosten personen met een beperking of chronische problemen</text:p>
              <text:p text:style-name="al">Het college kan een tegemoetkoming verstrekken ter ondersteuning van de zelfredzaamheid en participatie aan personen met een beperking of chronische problemen.</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8.1</text:span> Klachtregeling en medezeggenschap bij aanbieders van maatschappelijke ondersteuning</text:p>
              <text:list text:style-name="id1-3-2-2-8-2-2">
                <text:list-item text:style-override="id1-3-2-2-8-2-2">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8-2-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9.1</text:span> Evaluatie </text:p>
              <text:p text:style-name="al">Het college evalueert periodiek het gevoerde beleid.</text:p>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ten gunste van de belanghebbende afwijken van de bepalingen van deze verordening indien toepassing van deze verordening leidt tot onbillijkheden van overwegende aard.</text:p>
            </text:section>
            <text:section text:name="artikel_id1-3-2-2-9-4" text:style-name="artikel">
              <text:p text:style-name="artikel_kop_titel"><text:span text:style-name="artikel_kop_label">Artikel</text:span> <text:span text:style-name="artikel_kop_nr">9.3</text:span> Nadere regels </text:p>
              <text:p text:style-name="al">Het college is bevoegd om via de vaststelling van nadere regels een nadere uitwerking te geven aan de uitvoering van de wet en verordening.</text:p>
            </text:section>
            <text:section text:name="artikel_id1-3-2-2-9-5" text:style-name="artikel">
              <text:p text:style-name="artikel_kop_titel"><text:span text:style-name="artikel_kop_label">Artikel</text:span> <text:span text:style-name="artikel_kop_nr">9.4</text:span> Intrekking oude verordening</text:p>
              <text:p text:style-name="al">De Verordening maatschappelijke ondersteuning Nissewaard 2023 wordt ingetrokken.</text:p>
            </text:section>
            <text:section text:name="artikel_id1-3-2-2-9-6" text:style-name="artikel">
              <text:p text:style-name="artikel_kop_titel"><text:span text:style-name="artikel_kop_label">Artikel</text:span> <text:span text:style-name="artikel_kop_nr">9.5</text:span> Overgangsrecht</text:p>
              <text:p text:style-name="al">Een cliënt houdt recht op een lopende voorziening verstrekt op grond van de in artikel 9.4 genoemde regeling, totdat het college een nieuw besluit heeft genomen waarbij het besluit waarmee deze voorziening is verstrekt, wordt ingetrokken. </text:p>
            </text:section>
            <text:section text:name="artikel_id1-3-2-2-9-7" text:style-name="artikel">
              <text:p text:style-name="artikel_kop_titel"><text:span text:style-name="artikel_kop_label">Artikel</text:span> <text:span text:style-name="artikel_kop_nr">9.6</text:span> Inwerkingtreding</text:p>
              <text:p text:style-name="al">Deze verordening treedt in werking op 1 juli 2024.</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Nissewaard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9 mei 2024. </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1.1: wettelijke begrippen</text:p>
          <text:p text:style-name="al"/>
          <text:p text:style-name="al">De artikelen 1.1.1 en 1.1.2 van de Wet maatschappelijke ondersteuning 2015 bevatten op 1 juli 2024 de volgende begripsbepalingen die voor deze verordening en de daarop berustende bepalingen van toepassing zijn:</text:p>
          <text:list text:style-name="id1-3-2-4-4">
            <text:list-item text:style-override="id1-3-2-4-4-1">
              <text:number>-</text:number>
              <text:p text:style-name="al">Aanbieder: natuurlijke persoon of rechtspersoon die jegens het college gehouden is een algemene voorziening of een maatwerkvoorziening te leveren;</text:p>
            </text:list-item>
            <text:list-item text:style-override="id1-3-2-4-4-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4-3">
              <text:number>-</text:number>
              <text:p text:style-name="al">Begeleiding: activiteiten gericht op het bevorderen van zelfredzaamheid en participatie van de cliënt opdat hij zo lang mogelijk in zijn eigen leefomgeving kan blijven</text:p>
            </text:list-item>
            <text:list-item text:style-override="id1-3-2-4-4-4">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4-5">
              <text:number>-</text:number>
              <text:p text:style-name="al">Beroepskracht: natuurlijke persoon die in persoon beroepsmatig werkzaam is voor een aanbieder;</text:p>
            </text:list-item>
            <text:list-item text:style-override="id1-3-2-4-4-6">
              <text:number>-</text:number>
              <text:p text:style-name="al">CAK: het CAK, genoemd in artikel 6.1.1, eerste lid, van de Wet langdurige zorg;</text:p>
            </text:list-item>
            <text:list-item text:style-override="id1-3-2-4-4-7">
              <text:number>-</text:number>
              <text:p text:style-name="al">Calamiteit: niet-beoogde of onverwachte gebeurtenis, die betrekking heeft op de kwaliteit van een voorziening en die tot een ernstig schadelijk gevolg voor of de dood van een cliënt heeft geleid; </text:p>
            </text:list-item>
            <text:list-item text:style-override="id1-3-2-4-4-8">
              <text:number>-</text:number>
              <text:p text:style-name="al">CIZ: het CIZ, genoemd in artikel 7.1.1, eerste lid, van de Wet langdurige zorg;</text:p>
            </text:list-item>
            <text:list-item text:style-override="id1-3-2-4-4-9">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11">
              <text:number>-</text:number>
              <text:p text:style-name="al">College: college van burgemeester en wethouder</text:p>
            </text:list-item>
            <text:list-item text:style-override="id1-3-2-4-4-12">
              <text:number>-</text:number>
              <text:p text:style-name="al">Gebruikelijke hulp: hulp die naar algemeen aanvaarde opvattingen in redelijkheid mag worden verwacht van de echtgenoot, ouders, inwonende kinderen of andere huisgenoten;</text:p>
            </text:list-item>
            <text:list-item text:style-override="id1-3-2-4-4-13">
              <text:number>-</text:number>
              <text:p text:style-name="al">Gegevens over gezondheid: gegevens over gezondheid als bedoeld in artikel 4, onderdeel 15 van de Algemene verordening gegevensbescherming; Verwijderen? Komt niet voor in verordening</text:p>
            </text:list-item>
            <text:list-item text:style-override="id1-3-2-4-4-14">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4-15">
              <text:number>-</text:number>
              <text:p text:style-name="al">Huiselijk geweld: lichamelijk, geestelijk of seksueel geweld of bedreiging daarmee door iemand uit de huiselijke kring;</text:p>
            </text:list-item>
            <text:list-item text:style-override="id1-3-2-4-4-16">
              <text:number>-</text:number>
              <text:p text:style-name="al">Huiselijke kring: een familielid, een huisgenoot, de echtgenoot of voormalig echtgenoot of een mantelzorger;</text:p>
            </text:list-item>
            <text:list-item text:style-override="id1-3-2-4-4-17">
              <text:number>-</text:number>
              <text:p text:style-name="al">Hulpmiddel: roerende zaak die bedoeld is om beperkingen in de zelfredzaamheid of de participatie te verminderen of weg te nemen;</text:p>
            </text:list-item>
            <text:list-item text:style-override="id1-3-2-4-4-18">
              <text:number>-</text:number>
              <text:p text:style-name="al">Maatschappelijke ondersteuning:</text:p>
              <text:list text:style-name="id1-3-2-4-4-18-3">
                <text:list-item text:style-override="id1-3-2-4-4-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18-3-3">
                  <text:number>3°.</text:number>
                  <text:p text:style-name="al">bieden van beschermd wonen en opvang;</text:p>
                </text:list-item>
              </text:list>
            </text:list-item>
            <text:list-item text:style-override="id1-3-2-4-4-19">
              <text:number>-</text:number>
              <text:p text:style-name="al">maatwerkvoorziening: op de behoeften, persoonskenmerken en mogelijkheden van een persoon afgestemd geheel van diensten, hulpmiddelen, woningaanpassingen en andere maatregelen:</text:p>
              <text:list text:style-name="id1-3-2-4-4-19-3">
                <text:list-item text:style-override="id1-3-2-4-4-1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9-3-2">
                  <text:number>2°.</text:number>
                  <text:p text:style-name="al">ten behoeve van participatie, daaronder begrepen het daarvoor noodzakelijke vervoer, alsmede hulpmiddelen en andere maatregelen,</text:p>
                </text:list-item>
                <text:list-item text:style-override="id1-3-2-4-4-19-3-3">
                  <text:number>3°.</text:number>
                  <text:p text:style-name="al">ten behoeve van beschermd wonen en opvang;</text:p>
                </text:list-item>
              </text:list>
            </text:list-item>
            <text:list-item text:style-override="id1-3-2-4-4-20">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4-2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4-22">
              <text:number>-</text:number>
              <text:p text:style-name="al">Participatie: deelnemen aan het maatschappelijke verkeer;</text:p>
            </text:list-item>
            <text:list-item text:style-override="id1-3-2-4-4-23">
              <text:number>-</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item text:style-override="id1-3-2-4-4-24">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4-25">
              <text:number>-</text:number>
              <text:p text:style-name="al">Persoonsgegevens, gegevens over gezondheid, verwerking van persoonsgegevens, bestand, verwerkingsverantwoordelijke en verwerker: hetgeen daaronder wordt verstaan in artikel 4 van de Algemene verordening gegevensbescherming;</text:p>
            </text:list-item>
            <text:list-item text:style-override="id1-3-2-4-4-26">
              <text:number>-</text:number>
              <text:p text:style-name="al">Persoonsgegevens van strafrechtelijke aard: persoonsgegevens van strafrechtelijke aard als bedoeld in paragraaf 3.2 van de Uitvoeringswet Algemene verordening gegevensbescherming;</text:p>
            </text:list-item>
            <text:list-item text:style-override="id1-3-2-4-4-27">
              <text:number>-</text:number>
              <text:p text:style-name="al">Sociaal netwerk: personen uit de huiselijke kring of andere personen met wie de cliënt een sociale relatie onderhoudt;</text:p>
            </text:list-item>
            <text:list-item text:style-override="id1-3-2-4-4-28">
              <text:number>-</text:number>
              <text:p text:style-name="al">Toezichthoudende ambtenaar: persoon als bedoeld in de artikelen 4.3.1, 6.1 en 6.2 van de wet;</text:p>
            </text:list-item>
            <text:list-item text:style-override="id1-3-2-4-4-29">
              <text:number>-</text:number>
              <text:p text:style-name="al">Uitvoeringsinstituut werknemersverzekeringen: Uitvoeringsinstituut werknemersverzekeringen als bedoeld in hoofdstuk 5 van de Wet structuur uitvoeringsorganisatie werk en inkomen;</text:p>
            </text:list-item>
            <text:list-item text:style-override="id1-3-2-4-4-30">
              <text:number>-</text:number>
              <text:p text:style-name="al">Veilig Thuis: Veilig Thuis-organisatie als bedoeld in artikel 4.1.1 van de wet;</text:p>
            </text:list-item>
            <text:list-item text:style-override="id1-3-2-4-4-31">
              <text:number>-</text:number>
              <text:p text:style-name="al">Vertegenwoordiger: persoon of rechtspersoon die een cliënt vertegenwoordigt die niet in staat kan worden geacht tot een redelijke waardering van zijn belangen ter zake;</text:p>
            </text:list-item>
            <text:list-item text:style-override="id1-3-2-4-4-32">
              <text:number>-</text:number>
              <text:p text:style-name="al">Vertrouwenspersoon:</text:p>
              <text:list text:style-name="id1-3-2-4-4-32-3">
                <text:list-item text:style-override="id1-3-2-4-4-32-3-1">
                  <text:number>1°.</text:number>
                  <text:p text:style-name="al">persoon die beroepsmatig of niet incidenteel als vrijwilliger personen die bij een melding aan een Veilig Thuis-organisatie betrokken zijn op hun verzoek ondersteunt bij de uitoefening van hun rechten jegens Veilig Thuis;</text:p>
                </text:list-item>
                <text:list-item text:style-override="id1-3-2-4-4-32-3-2">
                  <text:number>2°.</text:number>
                  <text:p text:style-name="al">die onafhankelijk is van de Veilig Thuis-organisatie waarmee de persoon die bij een melding betrokken is, te maken heeft, en</text:p>
                </text:list-item>
                <text:list-item text:style-override="id1-3-2-4-4-32-3-3">
                  <text:number>3°.</text:number>
                  <text:p text:style-name="al">voor wie een verklaring omtrent het gedrag als bedoeld in artikel 28 van de Wet justitiële en strafvorderlijke gegevens is afgegeven;</text:p>
                </text:list-item>
              </text:list>
            </text:list-item>
            <text:list-item text:style-override="id1-3-2-4-4-33">
              <text:number>-</text:number>
              <text:p text:style-name="al">Voorziening: algemene voorziening of maatwerkvoorziening;</text:p>
            </text:list-item>
            <text:list-item text:style-override="id1-3-2-4-4-34">
              <text:number>-</text:number>
              <text:p text:style-name="al">Woningaanpassing: een bouwkundige of niet-bouwkundige individuele aanpassing in of aan de woning van een client, waardoor de client in de woning kan blijven;</text:p>
            </text:list-item>
            <text:list-item text:style-override="id1-3-2-4-4-35">
              <text:number>-</text:number>
              <text:p text:style-name="al">Zelfredzaamheid: in staat zijn tot het uitvoeren van de noodzakelijke algemene dagelijkse levensverrichtingen en het voeren van een gestructureerd huishouden.</text:p>
            </text:list-item>
          </text:list>
          <text:p text:style-name="al"/>
        </text:section>
        <text:section text:name="bijlage_id1-3-2-5" text:style-name="bijlage">
          <text:p text:style-name="bijlage_top"/>
          <text:p text:style-name="hoofdstuk_kop"><text:span text:style-name="label">Bijlage</text:span> <text:span text:style-name="nr">2,</text:span>  bedoeld in artikel 4.9, tweede lid: Kwaliteitseisen zorg in natura (o.b.v. Kwaliteitskader: Jeugdwet, Wmo gemeente Nissewaard d.d. 1 januari 2023 versie 1.1)</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zet erkende methodieken</text:span>
                  </text:p>
                </table:table-cell>
                <table:table-cell table:style-name="cell_frame_all" table:number-rows-spanned="1" table:number-columns-spanned="1">
                  <text:p text:style-name="table_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5-3-1-3-1-2-2">
                    <text:list-item text:style-override="id1-3-2-5-3-1-3-1-2-2-1">
                      <text:number>•</text:number>
                      <text:p text:style-name="table_al">Movisie: Databank Effectieve Sociale Interventies.</text:p>
                    </text:list-item>
                    <text:list-item text:style-override="id1-3-2-5-3-1-3-1-2-2-2">
                      <text:number>•</text:number>
                      <text:p text:style-name="table_al">Nederlands Jeugd Instituut: Databank Effectieve Jeugdinterventies.</text:p>
                    </text:list-item>
                    <text:list-item text:style-override="id1-3-2-5-3-1-3-1-2-2-3">
                      <text:number>•</text:number>
                      <text:p text:style-name="table_al">Trimbos Instituut: Databank Erkende interventies GGZ.</text:p>
                    </text:list-item>
                  </text:list>
                  <text:p text:style-name="table_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table_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table_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able:table-cell>
              </table:table-row>
              <table:table-row table:style-name="row">
                <table:table-cell table:style-name="cell_frame_all" table:number-rows-spanned="1" table:number-columns-spanned="1">
                  <text:p text:style-name="table_al">
                    <text:span text:style-name="nadrukvet">Uitgangspunten kwaliteit Ondersteuning op grond van de Wmo 2015</text:span>
                  </text:p>
                </table:table-cell>
                <table:table-cell table:style-name="cell_frame_all" table:number-rows-spanned="1" table:number-columns-spanned="1">
                  <text:p text:style-name="table_al">
                    <text:span text:style-name="nadrukcur">De onderstaande uitgangspunten zijn van toepassing op perceel hulp bij het huishouden, begeleiding en dagbesteding en casusregie over Wmo cliënten betreft.</text:span>
                  </text:p>
                  <text:p text:style-name="table_al">Voor de aanbestedende dienst is de kwaliteit van de ingezette ondersteuning van wezenlijk belang. Wij sluiten hiervoor aan bij de landelijke standaard, zoals deze is neergelegd in de basis set Kwaliteitseisen van de Vereniging van Nederlandse Gemeenten (VNG). Zorgaanbieders dienen te voldoen aan de in de basis set neergelegde kwaliteitseisen. Er wordt waar mogelijk inclusie bevordert conform de doelstellingen van het VN-verdrag inzake rechten van personen met een handicap. </text:p>
                  <text:p text:style-name="table_al">
                    <text:span text:style-name="nadrukcur">De cliënt wordt betrokken</text:span>
                  </text:p>
                  <text:list text:style-name="id1-3-2-5-3-1-3-2-2-4">
                    <text:list-item text:style-override="id1-3-2-5-3-1-3-2-2-4-1">
                      <text:number>•</text:number>
                      <text:p text:style-name="table_al">Het handelen van de zorgaanbied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zorgaanbieder noodzakelijke actie(s) ondernemen. De ondersteuning sluit aan bij de leefwereld van de cliënt, in taalgebruik, denkniveau, cultuur en tempo en houdt rekening met de levensfase en de eigen kracht en zelfredzaamheid van een client. De aard, omvang en frequentie van de ondersteuning, wordt door de zorgaanbieder in samenspraak met de cliënt en/of zijn vertegenwoordiger en/of zijn mantelzorger bepaald, uitgevoerd en geëvalueerd.</text:p>
                    </text:list-item>
                  </text:list>
                  <text:p text:style-name="table_al">
                    <text:span text:style-name="nadrukcur">De Ondersteuning is veilig</text:span>
                  </text:p>
                  <text:list text:style-name="id1-3-2-5-3-1-3-2-2-6">
                    <text:list-item text:style-override="id1-3-2-5-3-1-3-2-2-6-1">
                      <text:number>•</text:number>
                      <text:p text:style-name="table_al">De relatie tussen cliënt en medewerker van de zorgaanbieder is voor de cliënt vertrouwd en stabiel. Wijzigingen in (schriftelijk) gemaakte afspraken tussen cliënt en professional worden binnen 5 dagen en op een bij de cliënt passende manier gemeld.</text:p>
                    </text:list-item>
                    <text:list-item text:style-override="id1-3-2-5-3-1-3-2-2-6-2">
                      <text:number>•</text:number>
                      <text:p text:style-name="table_al">De medewerker van de zorgaanbieder is in staat ervoor te zorgen dat de onderlinge relatie voor zowel de professional als de cliënt veilig is zowel lichamelijk als mentaal.</text:p>
                    </text:list-item>
                    <text:list-item text:style-override="id1-3-2-5-3-1-3-2-2-6-3">
                      <text:number>•</text:number>
                      <text:p text:style-name="table_al">Er is schriftelijk overeenstemming met de cliënt over welke informatie door de professional gedeeld wordt en met wie.</text:p>
                    </text:list-item>
                    <text:list-item text:style-override="id1-3-2-5-3-1-3-2-2-6-4">
                      <text:number>•</text:number>
                      <text:p text:style-name="table_al">De medewerker van de zorgaanbieder onderneemt actie bij gesignaleerde onveiligheid en/of geweld dan wel mishandeling in de leefsituatie en het sociale netwerk van de cliënt, zoals omschreven de meldcode Huiselijk geweld en kindermishandeling.</text:p>
                    </text:list-item>
                  </text:list>
                  <text:p text:style-name="table_al">
                    <text:span text:style-name="nadrukcur">De Ondersteuning garandeert continuïteit, samenhang en resultaten</text:span>
                  </text:p>
                  <text:list text:style-name="id1-3-2-5-3-1-3-2-2-8">
                    <text:list-item text:style-override="id1-3-2-5-3-1-3-2-2-8-1">
                      <text:number>•</text:number>
                      <text:p text:style-name="table_al">De medewerker van de zorgaanbieder heeft de kennis, houding en vaardigheden voor de betreffende ondersteuningsvraag van de cliënt en onderhoudt deze bijvoorbeeld door het volgen van relevante opleidingen. De professional krijgt de ruimte om hierin zelf keuzes te maken.</text:p>
                    </text:list-item>
                    <text:list-item text:style-override="id1-3-2-5-3-1-3-2-2-8-2">
                      <text:number>•</text:number>
                      <text:p text:style-name="table_al">De ondersteuning aan de cliënt is aantoonbaar gericht op het behalen van het in ondersteuningsplan afgesproken resultaat. Dit wordt periodiek geëvalueerd en indien nodig bijgesteld.</text:p>
                    </text:list-item>
                    <text:list-item text:style-override="id1-3-2-5-3-1-3-2-2-8-3">
                      <text:number>•</text:number>
                      <text:p text:style-name="table_al">De medewerker van de zorgaanbieder is op de hoogte van en bekend met de andere hulpverleners die bij een cliënt betrokken zijn. Hij consulteert andere hulpverleners bij vragen en werkt samen waar dat zinvol is voor de doelstellingen van de cliënt en het behalen van het resultaat.</text:p>
                    </text:list-item>
                  </text:list>
                </table:table-cell>
              </table:table-row>
              <table:table-row table:style-name="row">
                <table:table-cell table:style-name="cell_frame_all" table:number-rows-spanned="1" table:number-columns-spanned="1">
                  <text:p text:style-name="table_al">
                    <text:span text:style-name="nadrukvet">Algemene uitgangspunten</text:span>
                  </text:p>
                </table:table-cell>
                <table:table-cell table:style-name="cell_frame_all" table:number-rows-spanned="1" table:number-columns-spanned="1">
                  <text:p text:style-name="table_al">Bij het inzetten van ondersteuning gelden de volgende algemene uitgangspunten:</text:p>
                  <text:list text:style-name="id1-3-2-5-3-1-3-3-2-2">
                    <text:list-item text:style-override="id1-3-2-5-3-1-3-3-2-2-1">
                      <text:number>•</text:number>
                      <text:p text:style-name="table_al">Het realiseren van zoveel mogelijk integrale begeleiding of behandeling.</text:p>
                    </text:list-item>
                    <text:list-item text:style-override="id1-3-2-5-3-1-3-3-2-2-2">
                      <text:number>•</text:number>
                      <text:p text:style-name="table_al">Het waar mogelijk realiseren van afschaling, dat wil zeggen overgang naar een lichtere vorm van ondersteuning zodra dit verantwoord is.</text:p>
                    </text:list-item>
                    <text:list-item text:style-override="id1-3-2-5-3-1-3-3-2-2-3">
                      <text:number>•</text:number>
                      <text:p text:style-name="table_al">De zorgaanbieder maakt gebruik van de eigen kracht van de cliënt, de ouders en/of de mantelzorgers en probeert deze eigen kracht zo veel mogelijk te bevorderen.</text:p>
                    </text:list-item>
                    <text:list-item text:style-override="id1-3-2-5-3-1-3-3-2-2-4">
                      <text:number>•</text:number>
                      <text:p text:style-name="table_al">De zorgaanbieder hanteert een systeemgerichte aanpak en zet in op de versterking van het systeem rondom de cliënt.</text:p>
                    </text:list-item>
                    <text:list-item text:style-override="id1-3-2-5-3-1-3-3-2-2-5">
                      <text:number>•</text:number>
                      <text:p text:style-name="table_al">Ondersteuning vindt zo veel mogelijk plaats in de vertrouwde omgeving van gezin, school en buurt.</text:p>
                    </text:list-item>
                  </text:list>
                </table:table-cell>
              </table:table-row>
              <table:table-row table:style-name="row">
                <table:table-cell table:style-name="cell_frame_all" table:number-rows-spanned="1" table:number-columns-spanned="1">
                  <text:p text:style-name="table_al">
                    <text:span text:style-name="nadrukvet">Kwaliteit van de ondersteuning</text:span>
                  </text:p>
                </table:table-cell>
                <table:table-cell table:style-name="cell_frame_all" table:number-rows-spanned="1" table:number-columns-spanned="1">
                  <text:p text:style-name="table_al">De zorgaanbieder draagt er zorg voor dat de ondersteuning van goede kwaliteit is. Een voorziening wordt in elk geval:</text:p>
                  <text:list text:style-name="id1-3-2-5-3-1-3-4-2-2">
                    <text:list-item text:style-override="id1-3-2-5-3-1-3-4-2-2-1">
                      <text:number>•</text:number>
                      <text:p text:style-name="table_al">veilig, doeltreffend, doelmatig en cliëntgericht verstrekt;</text:p>
                    </text:list-item>
                    <text:list-item text:style-override="id1-3-2-5-3-1-3-4-2-2-2">
                      <text:number>•</text:number>
                      <text:p text:style-name="table_al">afgestemd op de reële behoefte van de cliënt en op andere vormen van ondersteuning of hulp die de cliënt ontvangt.</text:p>
                    </text:list-item>
                    <text:list-item text:style-override="id1-3-2-5-3-1-3-4-2-2-3">
                      <text:number>•</text:number>
                      <text:p text:style-name="table_al">verstrekt in overeenstemming met de op de beroepskracht rustende verantwoordelijkheid, voort- vloeiende uit de professionele standaard.</text:p>
                    </text:list-item>
                    <text:list-item text:style-override="id1-3-2-5-3-1-3-4-2-2-4">
                      <text:number>•</text:number>
                      <text:p text:style-name="table_al">verstrekt met respect voor en inachtneming van de (wettelijke) rechten van de Cliënt zoals onder andere het recht op privacy, het recht op vrijheid van meningsuiting et cetera.</text:p>
                    </text:list-item>
                  </text:list>
                </table:table-cell>
              </table:table-row>
              <table:table-row table:style-name="row">
                <table:table-cell table:style-name="cell_frame_all" table:number-rows-spanned="1" table:number-columns-spanned="1">
                  <text:p text:style-name="table_al">
                    <text:span text:style-name="nadrukvet">Inzet van personeel</text:span>
                  </text:p>
                </table:table-cell>
                <table:table-cell table:style-name="cell_frame_all" table:number-rows-spanned="1" table:number-columns-spanned="1">
                  <text:p text:style-name="table_al">De medewerker blijft binnen de grenzen van zijn of haar bekwaamheid en bevoegdheid.</text:p>
                  <text:list text:style-name="id1-3-2-5-3-1-3-5-2-2">
                    <text:list-item text:style-override="id1-3-2-5-3-1-3-5-2-2-1">
                      <text:number>•</text:number>
                      <text:p text:style-name="table_al">Medewerkers die contact hebben met de cliënt zijn in het bezit van een Verklaring Omtrent het Gedrag (VOG). Deze verklaring dient specifiek voor de betreffende functie die door de medewerker wordt uitgevoerd te zijn afgegeven. De verklaring mag niet eerder zijn afgegeven dan drie maanden voor het tijdstip waarop betrokkene bij de aanbieder in dienst is getreden. Na indiensttreding draagt de aanbieder er zorg voor dat voor de medewerker ten minste eenmaal per vijf jaar een nieuwe VOG wordt aangevraagd en verkregen. Deze VOG-verklaringen dienen op eerste verzoek van de aanbieder per omgaande te worden overlegd.</text:p>
                    </text:list-item>
                    <text:list-item text:style-override="id1-3-2-5-3-1-3-5-2-2-2">
                      <text:number>•</text:number>
                      <text:p text:style-name="table_al">Alle medewerkers die direct contact hebben met cliënten beheersen de Nederlandse taal in woord en geschrift.</text:p>
                    </text:list-item>
                  </text:list>
                </table:table-cell>
              </table:table-row>
              <table:table-row table:style-name="row">
                <table:table-cell table:style-name="cell_frame_all" table:number-rows-spanned="1" table:number-columns-spanned="1">
                  <text:p text:style-name="table_al">
                    <text:span text:style-name="nadrukvet">Melden calamiteiten</text:span>
                  </text:p>
                </table:table-cell>
                <table:table-cell table:style-name="cell_frame_all" table:number-rows-spanned="1" table:number-columns-spanned="1">
                  <text:p text:style-name="table_al">Calamiteiten binnen de Wmo zijn:</text:p>
                  <text:list text:style-name="id1-3-2-5-3-1-3-6-2-2">
                    <text:list-item text:style-override="id1-3-2-5-3-1-3-6-2-2-1">
                      <text:number>•</text:number>
                      <text:p text:style-name="table_al">Een gebeurtenis die betrekking heeft op de kwaliteit van ondersteuning en die tot de dood of een ernstig schadelijk gevolg voor een patiënt of cliënt heeft geleid.</text:p>
                    </text:list-item>
                    <text:list-item text:style-override="id1-3-2-5-3-1-3-6-2-2-2">
                      <text:number>•</text:number>
                      <text:p text:style-name="table_al">Een gebeurtenis tijdens het ondersteuningsproces die tot schade aan de cliënt en/ of medewerker heeft geleid, had kunnen leiden of (nog) zou kunnen leiden.</text:p>
                    </text:list-item>
                  </text:list>
                  <text:p text:style-name="table_al">De zorgaanbieder is verplicht calamiteiten direct bij de gemeente te melden.</text:p>
                </table:table-cell>
              </table:table-row>
              <table:table-row table:style-name="row">
                <table:table-cell table:style-name="cell_frame_all" table:number-rows-spanned="1" table:number-columns-spanned="1">
                  <text:p text:style-name="table_al">
                    <text:span text:style-name="nadrukvet">Signaleringsfunctie</text:span>
                  </text:p>
                </table:table-cell>
                <table:table-cell table:style-name="cell_frame_all" table:number-rows-spanned="1" table:number-columns-spanned="1">
                  <text:p text:style-name="table_al">De zorgaanbieder heeft een brede signaleringsfunctie. Hieronder wordt verstaan dat de zorgaanbieder op zo kort mogelijke termijn (zo snel als redelijkerwijs mogelijk is) overlegt met de gemeente en/of andere verwijzers als de zorgaanbieder op basis van zijn eigen professionele oordeel constateert dat sprake is van een of meer van de volgende situaties:</text:p>
                  <text:list text:style-name="id1-3-2-5-3-1-3-7-2-2">
                    <text:list-item text:style-override="id1-3-2-5-3-1-3-7-2-2-1">
                      <text:number>•</text:number>
                      <text:p text:style-name="table_al">Het systeem van de cliënt kan op een intensievere manier een rol spelen bij het behalen van de doelen (resultaten) zoals opgenomen in het ondersteuningsplan van de cliënt.</text:p>
                    </text:list-item>
                    <text:list-item text:style-override="id1-3-2-5-3-1-3-7-2-2-2">
                      <text:number>•</text:number>
                      <text:p text:style-name="table_al">Het geboden segment is niet voldoende dan wel te uitgebreid om de doelen/resultaten vastgesteld in het ondersteuningsplan van de cliënt te bereiken.</text:p>
                    </text:list-item>
                    <text:list-item text:style-override="id1-3-2-5-3-1-3-7-2-2-3">
                      <text:number>•</text:number>
                      <text:p text:style-name="table_al">De doelen opgenomen in het zorgplan van de cliënt zijn niet passend bij de behoefte, situatie, omgeving en/of mogelijkheden van de cliënt.</text:p>
                    </text:list-item>
                    <text:list-item text:style-override="id1-3-2-5-3-1-3-7-2-2-4">
                      <text:number>•</text:number>
                      <text:p text:style-name="table_al">Er is een ondersteuningsvraag van andere aard (zoals: schulden, werk, verslaving).</text:p>
                    </text:list-item>
                    <text:list-item text:style-override="id1-3-2-5-3-1-3-7-2-2-5">
                      <text:number>•</text:number>
                      <text:p text:style-name="table_al">De cliënt vermijdt noodzakelijke ondersteuning.</text:p>
                    </text:list-item>
                  </text:list>
                  <text:p text:style-name="table_al">
                    <text:span text:style-name="nadrukcur">Signalering inzake huiselijk geweld en kindermishandeling</text:span>
                  </text:p>
                  <text:p text:style-name="table_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en/of kindermishandeling voor onder andere de gemeente Nissewaard. Veilig Thuis is 24/7 gratis bereikbaar op telefoonnummer 0800-2000 of via https://veiligthuisrr.nl/professional-en-wil-advies.</text:p>
                </table:table-cell>
              </table:table-row>
              <table:table-row table:style-name="row">
                <table:table-cell table:style-name="cell_frame_all" table:number-rows-spanned="1" table:number-columns-spanned="1">
                  <text:p text:style-name="table_al">
                    <text:span text:style-name="nadrukvet">Samenwerking met andere professionals</text:span>
                  </text:p>
                </table:table-cell>
                <table:table-cell table:style-name="cell_frame_all" table:number-rows-spanned="1" table:number-columns-spanned="1">
                  <text:p text:style-name="table_al">De zorgaanbieder zorgt voor een goede samenwerking met andere professionals. De zorgaanbieders zijn verplicht om samen te werken op basis van de volgende principes:</text:p>
                  <text:list text:style-name="id1-3-2-5-3-1-3-8-2-2">
                    <text:list-item text:style-override="id1-3-2-5-3-1-3-8-2-2-1">
                      <text:number>•</text:number>
                      <text:p text:style-name="table_al">In de samenwerking ligt de focus op het in het ondersteuningsplan geformuleerde doel (resultaat). Dit overstijgt de eigen belangen van de zorgaanbieder.</text:p>
                    </text:list-item>
                    <text:list-item text:style-override="id1-3-2-5-3-1-3-8-2-2-2">
                      <text:number>•</text:number>
                      <text:p text:style-name="table_al">Het belang van de cliënten staat voorop in de samenwerking.</text:p>
                    </text:list-item>
                    <text:list-item text:style-override="id1-3-2-5-3-1-3-8-2-2-3">
                      <text:number>•</text:number>
                      <text:p text:style-name="table_al">De zorgaanbieders verdiepen zich in elkaars ervaring, kennis, vaardigheden.</text:p>
                    </text:list-item>
                    <text:list-item text:style-override="id1-3-2-5-3-1-3-8-2-2-4">
                      <text:number>•</text:number>
                      <text:p text:style-name="table_al">Bij onvrede, onduidelijkheid, frustratie, onenigheid of een vergelijkbare situatie gaan zorgaanbieders proactief een open gesprek aan om te achterhalen wat de wederzijds beweegredenen en belangen zijn en streven gezamenlijk naar een bevredigende oplossing.</text:p>
                    </text:list-item>
                  </text:list>
                </table:table-cell>
              </table:table-row>
              <table:table-row table:style-name="row">
                <table:table-cell table:style-name="cell_frame_all" table:number-rows-spanned="1" table:number-columns-spanned="1">
                  <text:p text:style-name="table_al">
                    <text:span text:style-name="nadrukvet">Competenties medewerkers</text:span>
                  </text:p>
                </table:table-cell>
                <table:table-cell table:style-name="cell_frame_all" table:number-rows-spanned="1" table:number-columns-spanned="1">
                  <text:p text:style-name="table_al">Om zo veel mogelijk aan te sluiten bij landelijk geldende kaders volgt de Aanbestedende Dienst voor Hulp bij het huishouden, Begeleiding, Groepsbegeleiding en Dagbesteding de door Movisie43 opgestelde competenties maatschappelijke ondersteuning. Dit houdt in dat de medewerker van een zorgaanbieder ondersteuning moet kunnen bieden op basis van de volgende competenties:</text:p>
                  <text:list text:style-name="id1-3-2-5-3-1-3-9-2-2">
                    <text:list-item text:style-override="id1-3-2-5-3-1-3-9-2-2-1">
                      <text:number>•</text:number>
                      <text:p text:style-name="table_al">
                        <text:span text:style-name="nadrukvet">1.</text:span> Verheldert vragen en behoeften van de Cliënt.</text:p>
                    </text:list-item>
                    <text:list-item text:style-override="id1-3-2-5-3-1-3-9-2-2-2">
                      <text:number>•</text:number>
                      <text:p text:style-name="table_al">
                        <text:span text:style-name="nadrukvet">2.</text:span>Versterkt eigen kracht en zelfredzaamheid van de Cliënt.</text:p>
                    </text:list-item>
                    <text:list-item text:style-override="id1-3-2-5-3-1-3-9-2-2-3">
                      <text:number>•</text:number>
                      <text:p text:style-name="table_al">
                        <text:span text:style-name="nadrukvet">3. </text:span>Is zichtbaar en handelt proactief.</text:p>
                    </text:list-item>
                    <text:list-item text:style-override="id1-3-2-5-3-1-3-9-2-2-4">
                      <text:number>•</text:number>
                      <text:p text:style-name="table_al">
                        <text:span text:style-name="nadrukvet">4. </text:span>Stimuleert verantwoordelijk en oplossingsgericht gedrag van de Cliënt.</text:p>
                    </text:list-item>
                    <text:list-item text:style-override="id1-3-2-5-3-1-3-9-2-2-5">
                      <text:number>•</text:number>
                      <text:p text:style-name="table_al">
                        <text:span text:style-name="nadrukvet">5. </text:span>Stuurt aan op betrokkenheid en participatie van de Cliënt.</text:p>
                    </text:list-item>
                    <text:list-item text:style-override="id1-3-2-5-3-1-3-9-2-2-6">
                      <text:number>•</text:number>
                      <text:p text:style-name="table_al">
                        <text:span text:style-name="nadrukvet">6. </text:span>Verbindt individuele en gemeenschappelijke vragen en potenties.</text:p>
                    </text:list-item>
                    <text:list-item text:style-override="id1-3-2-5-3-1-3-9-2-2-7">
                      <text:number>•</text:number>
                      <text:p text:style-name="table_al">
                        <text:span text:style-name="nadrukvet">7.</text:span>Werkt samen en versterkt netwerken.</text:p>
                    </text:list-item>
                    <text:list-item text:style-override="id1-3-2-5-3-1-3-9-2-2-8">
                      <text:number>•</text:number>
                      <text:p text:style-name="table_al">
                        <text:span text:style-name="nadrukvet">8. </text:span>Beweegt zich tussen verschillende werelden en culturen.</text:p>
                    </text:list-item>
                    <text:list-item text:style-override="id1-3-2-5-3-1-3-9-2-2-9">
                      <text:number>•</text:number>
                      <text:p text:style-name="table_al">
                        <text:span text:style-name="nadrukvet">9. </text:span>Signaleert en speelt in op veranderingen.</text:p>
                    </text:list-item>
                    <text:list-item text:style-override="id1-3-2-5-3-1-3-9-2-2-10">
                      <text:number>•</text:number>
                      <text:p text:style-name="table_al">
                        <text:span text:style-name="nadrukvet">10. </text:span>Is ondernemend en benut professionele ruimte.</text:p>
                    </text:list-item>
                  </text:list>
                  <text:p text:style-name="table_al">Als er aanleiding is om deze (competentie) profielen aan te scherpen en/of aan te vullen bespreekt de gemeente dit met de zorgaanbieders.</text:p>
                </table:table-cell>
              </table:table-row>
              <table:table-row table:style-name="row">
                <table:table-cell table:style-name="cell_frame_all" table:number-rows-spanned="1" table:number-columns-spanned="1">
                  <text:p text:style-name="table_al">
                    <text:span text:style-name="nadrukvet">Ambulante ondersteuning, groepsgewijze ondersteuning, arbeidsmatige ondersteuning, hulp bij het huishouden.</text:span>
                  </text:p>
                </table:table-cell>
                <table:table-cell table:style-name="cell_frame_all" table:number-rows-spanned="1" table:number-columns-spanned="1">
                  <text:p text:style-name="table_al">In de dienstomschrijving in de Dienstencatalogus Nissewaard zijn in de bepalingen opgenomen aan welke kwalificaties medewerkers dienen te voldoen. De catalogus is te vinden op Nissewaard.nl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text:p>
          <text:p text:style-name="al">Op grond van de wet moet door de gemeenteraad een verordening ter uitvoering van de Wet Maatschappelijke Ondersteuning worden vastgesteld, de zogenaamde verordeningsplicht. In de wet is op diverse punten aangegeven wat ten minste in de verordening moet worden opgenomen.</text:p>
          <text:p text:style-name="al"/>
          <text:p text:style-name="al">Een van de uitgangspunten van de wet is dat hierbij telkens wordt bekeken wat redelijkerwijs verwacht mag worden van de cliënt en diens sociale netwerk. Daarna wordt door de gemeente onderzocht waar nodig de gemeente in aanvulling hierop de cliënt staat stelt gebruik te maken van een algemene voorziening of – als dat niet volstaat – een maatwerkvoorziening. Op deze manier wordt een bijdrage geleverd aan diens mogelijkheden om deel te nemen aan het maatschappelijk verkeer en zelfstandig functioneren in de maatschappij.</text:p>
          <text:p text:style-name="al"/>
          <text:p text:style-name="al">Er moet een zorgvuldige toegangsprocedure doorlopen worden om de hulpvraag van de cliënt, diens behoeften en de gewenste resultaten helder te krijgen. Op die manier wordt achterhaald wat de cliënt op eigen kracht, met gebruikelijke hulp, algemeen gebruikelijke voorzieningen, mantelzorg of met hulp van zijn sociale netwerk, dan wel door het verrichten van maatschappelijk nuttige activiteiten, kan doen om diens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Een dergelijke procedure die bovendien goed wordt uitgevoerd, zal telkens tot een juist eindoordeel moeten leiden; ondersteuning waar ondersteuning nodig is.</text:p>
          <text:p text:style-name="al"/>
          <text:p text:style-name="al">Indien de cliënt van mening is dat het college de cliënt ten onrechte geen maatwerkvoorziening verstrekt of dat de maatwerkvoorziening onvoldoende bijdraagt aan de zelfredzaamheid of participatie, kan betrokkene daartegen vanzelfsprekend bezwaar maken en daarna eventueel in beroep gaan tegen de beslissing op diens bezwaar. De rechter zal toetsen of de gemeente zich heeft gehouden aan de voorgeschreven procedures, het onderzoek naar de omstandigheden van betrokkene op adequate wijze heeft verricht en of de ondersteuning, gelet op de situatie en de beperkingen van de cliënt, een passende bijdrage levert aan het realiseren van een situatie waarin de cliënt in staat wordt gesteld tot zelfredzaamheid of participatie en zo lang mogelijk in de eigen leefomgeving kan blijven.</text:p>
          <text:p text:style-name="al"/>
          <text:p text:style-name="al">Op grond van artikel 2.1.7 van de wet kunnen gemeenten bepalen dat personen met een beperking of chronische psychische of psychosociale problemen met daarmee verband houdende aannemelijke meerkosten, een tegemoetkoming wordt verstrekt ter ondersteuning van de zelfredzaamheid en de participatie. Gemeenten hoeven dit echter niet te bepalen. Gemeenten hebben beleidsvrijheid met betrekking tot de besteding van de middelen voor het bieden van maatwerk aan cliënten met meerkosten vanwege een beperking of chronische ziekte.</text:p>
          <text:p text:style-name="al"/>
          <text:p text:style-name="al">
          <text:span text:style-name="nadrukvet">Hoofdstuk 1 Algemene bepalingen</text:span>
        </text:p>
          <text:p text:style-name="al"/>
          <text:p text:style-name="al">Het aantal definities van artikel 1 is beperkt aangezien de wet (in artikel 1.1.1. en 1.1.2) al een aantal definities kent die ook bindend zijn voor deze verordening (zie bijlage 1). </text:p>
          <text:p text:style-name="al"/>
          <text:p text:style-name="al">Ook de Algemene wet bestuursrecht (hierna Awb) kent een aantal (definitie)bepalingen die voor deze verordening van belang zijn, zoals: ‘aanvraag’ en ‘beschikking’. </text:p>
          <text:p text:style-name="al"/>
          <text:p text:style-name="al">Artikel 1.3 is opgenomen, omdat gemeenten volgens de wetgever en de CRvB beleid moeten maken over gebruikelijke hulp, zodat de beoordeling niet afhangt van toeval of willekeur. Datzelfde geldt ook wanneer er mantelzorg geboden wordt. Vervolgens moeten gemeenten in individuele situaties steeds een goede afweging maken en daarbij rekening houden met alle specifieke omstandigheden (zie Kamerstukken II 2013/14, 33 841, nr. 3, p. 28 29 en Kamerstukken II, 2013/14, 33 841, nr. 34, p. 140.</text:p>
          <text:p text:style-name="al"/>
          <text:p text:style-name="al">
          <text:span text:style-name="nadrukvet">Hoofdstuk 2 Integrale ingang </text:span>
        </text:p>
          <text:p text:style-name="al"/>
          <text:p text:style-name="al">Deze bepalingen zijn opgenomen om het zelf- en samen oplossend vermogen van de inwoner te stimuleren en te versterken. Het gaat hierbij een herkenbare en integrale ingang voor sociaal maatschappelijke vragen, waarbij informatie-, advies- en ondersteuningsvragen van inwoners op een eenduidige wijze worden behandeld.</text:p>
          <text:p text:style-name="al"/>
          <text:p text:style-name="al">
          <text:span text:style-name="nadrukvet">Hoofdstuk 3 Melding &amp; Onderzoek</text:span>
        </text:p>
          <text:p text:style-name="al"/>
          <text:p text:style-name="al">
          <text:span text:style-name="nadrukvet">Artikel 3.1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en participatie, (artikel 2.1.3, tweede lid, aanhef en onder a, van de wet). In artikel 2.3.2, eerste lid, van de wet wordt al bepaald dat indien bij het college melding wordt gedaan van een behoefte aan maatschappelijke ondersteuning, het college deze melding onderzoekt. Artikel 3.1 verankert in lijn daarmee in de verordening dat bij het college een melding kan worden gedaan en door wie. In artikel 2.3.2, negende lid, van de wet is bepaald dat een aanvraag niet kan worden gedaan nadat (naar aanleiding van de melding) het onderzoek is uitgevoerd, tenzij het onderzoek niet is uitgevoerd binnen de termijn van zes weken. </text:p>
          <text:p text:style-name="al">Het eerste lid bevat regels voor de verplichte meldingsprocedure. De melding moet bij het college worden gedaan. Dit kan via de website van Thuis in Nissewaard. </text:p>
          <text:p text:style-name="al"/>
          <text:p text:style-name="al">De melding ka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Participatiewet en de Leerplichtwet.</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diens zorgvraag, deze uit te werken en te concretiseren en ook het doelbereik en daarmee de kwaliteit van de zorg te evalueren. De cliënt kan in het persoonlijk plan opschrijven wat de voorkeur is van welke personen oforganisaties de cliënt ondersteuning wil ontvangen. </text:p>
          <text:p text:style-name="al"/>
          <text:p text:style-name="al">
          <text:span text:style-name="nadrukvet">Artikel 3.2 Cliëntondersteuning</text:span>
        </text:p>
          <text:p text:style-name="al">Overeenkomstig artikel 2.2.4, eerste lid, van de wet, moet het college ervoor zorgen dat er voor alle ingezetenen cliëntondersteuning beschikbaar is. Bovendien moet de cliënt en diens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 deel van uit. In het eerste lid houdt borgen in dat afhankelijkheid tussen client en zorgaanbieder zoveel mogelijk wordt tegengegaan als de client geen onafhankelijke clientondersteuning wenst te ontvangen. Hiermee wordt beoogd dat er met voldoende distantie en voldoende objectiviteit vastgesteld kan worden wat de zorgbehoefte is en welke hulp nodig is. </text:p>
          <text:p text:style-name="al"/>
          <text:p text:style-name="al">
          <text:span text:style-name="nadrukvet">Artikel 3.3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al concrete vragen worden gesteld of aan de cliënt worden verzocht om nog een aantal stukken te overlegg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3.4, tweede lid.</text:p>
          <text:p text:style-name="al"/>
          <text:p text:style-name="al">De verplichting tot het overleggen van stukken voorafgaand of tijdens het gesprek, zoals vermeld in het der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Op grond van het vierde lid kan worden afgezien van het vooronderzoek als dat een onnodige herhaling van zetten zou betekenen.</text:p>
          <text:p text:style-name="al"/>
          <text:p text:style-name="al">
          <text:span text:style-name="nadrukvet">Artikel 3.4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dit artikel raak je de eerste onderzoeken van de integrale toegang en wordt er in dit stadium dieper op ingegaan. Het gaat hier om een grondiger onderzoek om de noodzaak te beoordelen van de hulpvraag.</text:p>
          <text:p text:style-name="al"/>
          <text:p text:style-name="al">De onderdelen van het eerste lid zijn in overwegende mate overeenkomstig de opsomming in artikel 2.3.2, vierde lid,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Een precieze vorm van het onderzoek wordt hiermee niet voorgeschreven. Tijdens het onderzoek komen de onderwerpen genoemd in de onderdelen a tot en me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mdat in de nota naar aanleiding van het verslag(Kamerstukken II 2013/14, 33 841, nr. 34, blz. 183). het volgende is opgenomen: <text:span text:style-name="nadrukcur">“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text:span><text:span text:style-name="nadrukcur">Wmo</text:span><text:span text:style-name="nadrukcur"> 2015 staat het bereiken van dit resultaat centraal”</text:span> (Kamerstukken II 2013/14, 33 841, nr. 34, blz. 183).</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onderzoek hoeft uiteraard niet opnieuw plaats te vinden als dit niet nodig is (zie het vierde lid). Het kan bijvoorbeeld om een cliënt gaan die al bekend is bij de gemeente en een eenvoudige ‘vervolgvraag’ heeft.</text:p>
          <text:p text:style-name="al"/>
          <text:p text:style-name="al">
          <text:span text:style-name="nadrukvet">Artikel 3.5 Onderzoeks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aanvraag van een maatwerkvoorziening niet noodzakelijk is. Bij meer complexe onderzoeken zal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zoeksverslag, ook wel ondersteuningsplan 1 genoemd.</text:p>
          <text:p text:style-name="al">Soms kan een onderzoeksverslag direct worden meegegeven, maar toch zal er vaak verwerkingstijd overheen gaan. Er wordt gestreefd om binnen vijf werkdagen na het gesprek een verslag van de uitkomsten van het onderzoek te verstrekken. </text:p>
          <text:p text:style-name="al"/>
          <text:p text:style-name="al">
          <text:span text:style-name="nadrukvet">Hoofdstuk 4 Aanvraag maatwerkvoorziening</text:span>
        </text:p>
          <text:p text:style-name="al"/>
          <text:p text:style-name="al">
          <text:span text:style-name="nadrukvet">Artikel 4.1 Aanvraag maatwerkvoorzienin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of participatie in aanmerking komt. Het doel in deze fase is om helderheid te verschaffen over eventuele verschillen tussen hulpbehoefte, hulpvraag, onderzoek en mogelijk te verstrekken voorzieningen.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artikel 4:2 van de Awb staat dat een aanvraag wordt ondertekend. De aanvraag bevat tenminste de naam en het adres van de aanvrager, de dagtekening en een aanduiding van de beschikking die wordt gevraagd. Daarnaast verschaft de aanvrager voorts de gegevens en bescheiden die voor de beslissing op de aanvraag nodig zijn en waarover hij redelijkerwijs de beschikking kan krijgen. </text:p>
          <text:p text:style-name="al"/>
          <text:p text:style-name="al">In het eerste lid is aangegeven dat naast de cliënt alleen een daartoe door de cliënt gemachtigd persoon of een vertegenwoordiger (zie voor een definitie van vertegenwoordiger de toelichting onder artikel 1) een aanvraag kan indienen. Dit is minder ruim dan de kring van personen rond de cliënt die een melding kan doen. Zie hiervoor artikel 3.1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Het dossier dient dus een getekende aanvraag dan wel een ondertekend verslag te bevatten. </text:p>
          <text:p text:style-name="al"/>
          <text:p text:style-name="al">
          <text:span text:style-name="nadrukvet">Artikel 4.2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altijd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tweede lid is gebaseerd op artikel 2.3.5, derde lid van de wet. </text:p>
          <text:p text:style-name="al"/>
          <text:p text:style-name="al">Het derde lid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6.6. Het betreft ook geen pgb, waarvoor een specifiek regime geldt en waarop de cliënt aanspraak maakt als diens voorkeur hiernaar uitgaat en de aanvraag aan de vereisten van artikel 2.3.6 van de wet voldoet. De wet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de memorie van toelichting bij artikel 2.3.5, derde lid, van de wet (Kamerstukken II 2013/14, 33 841, nr. 3, p. 148) is opgemerkt dat de maatwerkvoorziening nadrukkelijk een hekkensluiter is:</text:p>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I 2013/14, 33 841, nr. J, p. 18). </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is daarmee altijd gegeven een inhoudelijke afweging te maken bij iedere individuele aanvraag.</text:p>
          <text:p text:style-name="al"/>
          <text:p text:style-name="al">Het vijfde lid van artikel 4.2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kiest de gemeente voor de goedkoopste voorziening, met daarin de prijs-kwaliteit afweging. Hierbij wordt rekening gehouden met de wensen van de inwoner. Als belanghebbende een duurdere oplossing verkiest of extra-accessoires wil, dan moet betrokkene de meerkosten daarvan zelf betalen.</text:p>
          <text:p text:style-name="al"/>
          <text:p text:style-name="al">
          <text:span text:style-name="nadrukvet">Artikel 4.3 Woonvoorziening</text:span>
        </text:p>
          <text:p text:style-name="al">Omdat een woonvoorziening een vaak complexe (en vaak kostbare) voorziening is worden hieraan specifieke voorwaarden gesteld. Daarnaast vloeien hier rechten en plichten uit voort. Daarom is er voor gekozen om deze voorwaarden en regels op te nemen in de verordening, onder de artikelen 4.3 tot en met 4.6. In artikel 4.3 wordt onder meer beschreven wat een woningvoorziening behelst. Ook wordt hier het primaat van verhuizen genoemd. Dit begrip houdt in dat de client kan worden aangegeven dat er geen woonvoorziening wordt verstrekt, omdat er mogelijk kan worden verhuisd naar een reeds aangepaste of makkelijker aan te passen woning. Om nu te voorkomen dat deze vraag iedere keer moet worden gesteld is er voor gekozen om het primaat van verhuizen niet toe te passen als de kosten van de gevraagde woonvoorziening beneden een bepaalde grens (€ 6.000,00) blijft. </text:p>
          <text:p text:style-name="al"/>
          <text:p text:style-name="al">Overigens wordt het primaat van verhuizen ook niet toegepast, als uit het onderzoek blijkt dat het voor de client niet mogelijk is om naar een reeds aangepaste of makkelijker aanpasbare woning te verhuizen, bijvoorbeeld omdat deze niet binnen een redelijke termijn beschikbaar is. Met een redelijke termijn wordt hier een termijn van een 1 jaar bedoeld.</text:p>
          <text:p text:style-name="al"/>
          <text:p text:style-name="al">Als er wel een reeds aangepaste of makkelijker aan te passen woning (binnen een redelijke termijn) beschikbaar is en de client weigert deze verhuizing dan wordt de gevraagde woonvoorziening geweigerd. In dit artikel is geregeld dat de client dan wel een vergoeding kan krijgen, die is gemaximeerd op de verhuis- en inrichtingsvergoeding.</text:p>
          <text:p text:style-name="al"/>
          <text:p text:style-name="al">Overigens stonden de artikelen 4.3 tot en met 4.6 tot 1 juli 2024 in de nadere regels; de regels die door het college van burgemeester en wethouders ter nadere uitvoering van de verordening wordt vastgesteld.</text:p>
          <text:p text:style-name="al"/>
          <text:p text:style-name="al">
          <text:span text:style-name="nadrukvet">Artikel 4.4 Vergoeding aanpassing keuken en badkamer</text:span>
        </text:p>
          <text:p text:style-name="al">In dit artikel is beschreven hoe er omgegaan moet worden met aanpassingen aan keuken en badkamer. Voor de eventuele vergoeding wordt er onder meer gekeken naar de afschrijvingstermijn van deze ruimten.</text:p>
          <text:p text:style-name="al">Overigens is door de CRvB bepaald dat de afschrijvingstermijn er niet toe mag leiden dat een noodzakelijke aanpassing niet kan worden uitgevoerd, omdat de cliënt geacht wordt een (te) groot deel zelf te betalen. In die situatie is het college alsnog verplicht de aanpassing te realiseren.</text:p>
          <text:p text:style-name="al"/>
          <text:p text:style-name="al">
          <text:span text:style-name="nadrukvet">Artikel 4.5 Weigering woonvoorziening</text:span>
        </text:p>
          <text:p text:style-name="al">In dit artikel worden de gronden voor weigering van een woonvoorziening vermeld. Deze behoeven geen verdere toelichting.</text:p>
          <text:p text:style-name="al"/>
          <text:p text:style-name="al">
          <text:span text:style-name="nadrukvet">Artikel 4.6 </text:span>
          <text:span text:style-name="nadrukvet">Bezoekbaar</text:span>
          <text:span text:style-name="nadrukvet"> huis</text:span>
        </text:p>
          <text:p text:style-name="al">Voor een in een instelling in Nissewaard verblijvende inwoner kan in specifieke situaties een woning in Nissewaard bezoekbaar worden gemaakt. Als voorbeeld kun je hier denken aan de voormalige ouderlijke woning, zodat sociaal contact zich niet alleen hoeft te beperken tot de instelling waar de client verblijft. Het moet dan wel gaan om een in een instelling in Nissewaard verblijvende client.</text:p>
          <text:p text:style-name="al"/>
          <text:p text:style-name="al">
          <text:span text:style-name="nadrukvet">Artikel 4.7 Voorwaarden en weigeringsgronden</text:span>
        </text:p>
          <text:p text:style-name="al">In dit artikel zijn een aantal redenen beschreven op grond waarvan een aanvraag voor een Wmo voorziening geweigerd kan worden.</text:p>
          <text:p text:style-name="al"/>
          <text:p text:style-name="al">Een voorwaarde om voor een maatwerkvoorziening in aanmerking te komen is dat belanghebbende een ingezetene van Nissewaard is (artikel 4.4 onder c). Belanghebbende moet ingeschreven staan in de Basisregistratie persoonsgegevens (BRP) van de gemeente Nissewaard. Het hoofdverblijf betekent volgens jurisprudentie meer dan alleen ingeschreven staan in de BRP, belanghebbende moet daadwerkelijk en aantoonbaar het grootste deel van de tijd in de gemeente verblijven. Uitzondering hierop zijn mensen die vanwege opname in een instelling dan wel beschermde woonvorm tijdelijk (korter dan 6 maanden) hun hoofdverblijf buiten Nissewaard hebben.</text:p>
          <text:p text:style-name="al"/>
          <text:p text:style-name="al">Als belanghebbende kan aantonen op korte termijn in Nissewaard komt te wonen, kan – als belanghebbende nog niet staat ingeschreven in de BRP - de melding in behandeling worden genomen. De inwoner moet dan wel binnen zes weken na de melding zijn ingeschreven in de BRP.</text:p>
          <text:p text:style-name="al"/>
          <text:p text:style-name="al">
          <text:span text:style-name="nadrukvet">Artikel 4.8 </text:span>
          <text:span text:style-name="nadrukvet">Verstrekkingsvorm</text:span>
        </text:p>
          <text:p text:style-name="al">In dit artikel wordt beschreven op welke wijze een maatwerkvoorziening kan worden verstrekt. </text:p>
          <text:p text:style-name="al">Wanneer de cliënt de verstrekkingsvorm wil wijzigen tussen zorg in natura en ondersteuning in de vorm van een pgb, staat het college dit toe, maar alleen nadat op basis van artikel 4.7 lid 1b 1° tot en met 10° getoetst is of de cliënt of diens vertegenwoordiger voldoende pgb vaardig is. Bij wijziging in financieringsstroom dient er aandacht besteed te worden aan het voorkomen van oneigenlijk gebruik.</text:p>
          <text:p text:style-name="al"/>
          <text:p text:style-name="al">
          <text:span text:style-name="nadrukvet">Artikel 4.9 Beoordeling van de aanvraag pgb</text:span>
        </text:p>
          <text:p text:style-name="al">Het college toetst in overeenstemming met artikel 2.3.6 lid 2a van de wet of de client of diens eventuele vertegenwoordiger voldoende pgb-vaardig is. De criteria genoemd in lid 1 zijn gebaseerd op de 10 punten pgb-vaardigheid van het Ministerie van Volksgezondheid, Welzijn en Sport. De raad acht het nodig dat het college deze pgb-vaardigheid toetst aan de hand van de criteria die zijn beschreven in 4.6 lid 1.</text:p>
          <text:p text:style-name="al"/>
          <text:p text:style-name="al">Als blijkt dat een maatwerkvoorziening nodig is en de cliënt wil dit in de vorm van een pgb, dan is de cliënt verplicht hiervoor een ingevuld en ondertekend pgb-plan in te leveren. Dit plan kan tijdens de onderzoeksfase ingeleverd worden. De uiterste inleverdatum is bij het indienen van een aanvraag.</text:p>
          <text:p text:style-name="al"/>
          <text:p text:style-name="al">Het pgb-plan omvat de uitwerking van de benodigde zorg en de daarmee samenhangende kosten voor een persoonsgebonden budget. De gemeente werkt met een formulier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Tijdens het gesprek krijgt de cliënt alle informatie (mondeling, brochure, formulieren, pgb-voorwaarden) die nodig is voor het opstellen van het pgb-plan (zorg- en budgetplan) en het beheren van het pgb. </text:p>
          <text:p text:style-name="al"/>
          <text:p text:style-name="al">
          <text:span text:style-name="nadrukvet">Artikel 4.10 Regels voor pgb</text:span>
        </text:p>
          <text:p text:style-name="al">Het college kan op grond van artikel 2.3.6 van de wet een pgb verstrekken. Van belang is dat een pgb alleen wordt verstrekt indien de client dit gemotiveerd vraagt (zie artikel 2.3.6, tweede lid onder b). Met behoud van de motivatie-eis wordt geborgd dat duidelijk is dat het de beslissing van de aanvrager zelf is om een pgb aan te vragen. </text:p>
          <text:p text:style-name="al"/>
          <text:p text:style-name="al">Het eerste,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Inmiddels is door de CRvB bepaald in tweeuitspraken op 23 augustus 2023 dat hulp uit sociale netwerk, i.c. hulp bij het huishouden en begeleiding, tot een PGB ter hoogte van het relevante CAO-loon moet leiden. Dit is neergelegd in lid 4 van dit artikel.</text:p>
          <text:p text:style-name="al"/>
          <text:p text:style-name="al">Een aanvraag voor een pgb kan worden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eerste, tweede en derde lid geven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Daarnaast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In het vijfde lid, onder f, is opgenomen dat het pgb niet mag worden besteed aan hulpmiddelen of aanpassingen wanneer het ziektebeeld progressief is en de verwachting is dat er maar korte tijd gebruik gemaakt zal worden van deze voorzieningen. In dit geval beslist het college beslissen geen pgb te verstrekken; dit om kapitaalvernietiging te voorkomen.</text:p>
          <text:p text:style-name="al"/>
          <text:p text:style-name="al">
          <text:span text:style-name="nadrukvet">Artikel 4.11 Inhoud beschikking</text:span>
        </text:p>
          <text:p text:style-name="al">Het ondersteuningsplan 2 of de gesloten zorgovereenkomst dient aangeleverd te worden aan de gemeente. Pas als het dossier compleet is kan er overgegaan worden op beschikken en het uitkeren van het pgb. Tweede lid onder a: het beoogde resultaat is bijvoorbeeld 'mobiliteit’ en niet ‘een scootmobiel.’ Tweede onder b: onder ‘duur’ valt ook de termijn waarop een voorziening technisch is afgeschreven. </text:p>
          <text:p text:style-name="al"/>
          <text:p text:style-name="al">Het college neemt niet de hoogte van de bijdrage in kosten in de beschikking op. Dat loopt immers via het CAK, evenals de mogelijkheid van bezwaar en beroep daartegen. Zie artikel 5.1 van de verordening en artikel 2.1.4, zesde lid. Van de wet, waarin is bepaald dat de bijdrage voor een maatwerkvoorziening dan wel een pgb, wordt vastgesteld door het CAK. </text:p>
          <text:p text:style-name="al"/>
          <text:p text:style-name="al">
          <text:span text:style-name="nadrukvet">Artikel 4.12 Kwaliteitseisen pgb</text:span>
        </text:p>
          <text:p text:style-name="al">Indien aan de eisen wordt voldaan zoals opgenomen in dit artikel, wordt naar oordeel van het college de kwaliteit van de maatschappelijke ondersteuning gewaarborgd (zoals bedoel in het tweede lid van artikel 2.3.6.). Indien de met het pgb in te kopen ondersteuning wordt geleverd door een professionele zorgaanbieder komen de kwaliteitseisen overeen met de kwaliteitseisen die gesteld zijn aan zorgaanbieders die zorg in natura leveren. De kwaliteitseisen zorg in natura zijn opgenomen in bijlage 3.</text:p>
          <text:p text:style-name="al"/>
          <text:p text:style-name="al">
          <text:span text:style-name="nadrukvet">Artikel 4.13 pgb woningaanpassing</text:span>
        </text:p>
          <text:p text:style-name="al">Ook een woonvoorziening kan worden verstrekt in de vorm van een pgb. Hiervoor is het noodzakelijk de procedure hiertoe in de verordening op te nemen.</text:p>
          <text:p text:style-name="al"/>
          <text:p text:style-name="al">
          <text:span text:style-name="nadrukvet">Artikel 4.14 Contra-indicaties, weigeringsgronden en herzieningsgronden voor het pgb </text:span>
        </text:p>
          <text:p text:style-name="al">De weigeringsgronden voor wmo-pgb’s kunnen ontleend worden aan artikel 2.3.6. lid 2 van de wet. Daar staan voorwaarden genoemd om voor een pgb in aanmerking te komen. Artikel 4.10 eerste lid onder c is opgenomen om een professionele afstand tussen zorgverlener en zorgaanvrager te borgen, zodat er geen financiële afhankelijkheid wordt gecreëerd tussen vertegenwoordiger en de hulpverlener.</text:p>
          <text:p text:style-name="al"/>
          <text:p text:style-name="al">Een aanvraag voor een pgb kan geweigerd worden voor zover de kosten van het pgb hoger zijn dan de kosten van de maatwerkvoorziening (artikel 2.3.6, vijfde lid, onder a, van de wet). Dit is opgenomen in lid 1 onder i.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
          <text:span text:style-name="nadrukvet">Artikel 4.15 Wisselen van zorgverlener </text:span>
        </text:p>
          <text:p text:style-name="al">Voor het welslagen van een succesvol traject of een succesvol gebruik van een verstrekte voorziening is het noodzakelijk dat client en zorgverlener op een juiste manier met elkaar omgaan. Indien dit naar het oordeel van de client niet aan de orde is kan hij overgaan tot wisseling van de zorgverlener. In dit artikel is bepaald dat wanneer dat dan wel kan worden onderzocht of de nieuwe geboden ondersteuning of zorg voldoet aan de kwalitatieve en doelmatige grondslagen.</text:p>
          <text:p text:style-name="al"/>
          <text:p text:style-name="al">
          <text:span text:style-name="nadrukvet">Hoofdstuk 5 Bijdrage in de kosten</text:span>
        </text:p>
          <text:p text:style-name="al"/>
          <text:p text:style-name="al">
          <text:span text:style-name="nadrukvet">Artikel 5.1 Bijdrage in de kosten van maatwerkvoorzieningen of pgb’s</text:span>
        </text:p>
          <text:p text:style-name="al">Aanbieders van algemene voorzieningen kunnen een bijdrage vragen in de kosten voor consumpties en materialen. </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of de maatwerkvoorziening opvang, ongeacht inkomen en vermogen, een maximale periodebijdrage zoals genoemd in Kamerstukken II 2017/18, 34 104, nr. 225 per maand.</text:p>
          <text:p text:style-name="al"/>
          <text:p text:style-name="al">Conform het nieuw toegevoegde onderdeel in het vierde lid van artikel 3.8 van het Uitvoeringsbesluit Wmo 2015, geldt de maximale periodebijdrage niet voor niet AOW-gerechtigde meerpersoonshuishoudens.</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text:p>
          <text:p text:style-name="al"/>
          <text:p text:style-name="al">In dit artikel is ook vastgelegd dat gebruikers van het Collectief Vraagafhankelijke Vervoer (CVV) een andere eigen bijdrage verschuldigd zijn. Met andere woorden: zij betalen niet het abonnementstarief, maar een bijdrage per gereden kilometer (artikel 3.8, lid 1 Uitvoeringsbesluit Wmo 2015).</text:p>
          <text:p text:style-name="al"/>
          <text:p text:style-name="al">
          <text:span text:style-name="nadrukvet">Hoofdstuk 6 Kwaliteit en Veiligheid</text:span>
        </text:p>
          <text:p text:style-name="al"/>
          <text:p text:style-name="al">
          <text:span text:style-name="nadrukvet">Artikel 6.1 Kwaliteitseisen aanbieders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eze staan in bijlage 2.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6.2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Artikel 6.3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kan het college een beslissing als bedoeld in artikel 2.3.5 of 2.3.6 van de wet herzien dan wel intrekken als het college vaststelt dat de cliënt langer dan 3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et college kan overgaan tot terugvordering. Die beslissing vereist een belangenafweging, bedoeld in artikel 3:4 van de Algemene wet bestuursrecht. Het spreekt voor zich dat deze bevoegdheid alleen gebruik wordt gemaakt met in achtneming van de algemene beginselen van behoorlijk bestuur. </text:p>
          <text:p text:style-name="al">Welke belangen precies een rol spelen en hoe die dienen te worden afgewogen tegen het algemene belang van een rechtmatige besteding van gemeenschapsgelden is sterk afhankelijk van de te beoordelen situatie. 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 Er is sprake van een civielrechtelijke vordering op grond van onverschuldigde betaling, voor welke vordering het Burgerlijk Wetboek, boek 6, artikel 203 en verder, de wettelijke basis biedt. </text:p>
          <text:p text:style-name="al"/>
          <text:p text:style-name="al">In artikel 2.4.1 tot en met 2.4.4 is tevens bepaald dat het college het terug te vorderen bedrag bij dwangbevel kan invorderen. Indien mogelijk dient de debiteur de vordering in één keer af te lossen.</text:p>
          <text:p text:style-name="al">Indien aflossing in één (1) keer niet mogelijk is, vindt de aflossing van de vordering in maandelijkse termijnen plaats, waarbij het college rekening houdt met de beslagvrije voet, totdat het gehele verschuldigde bedrag is terugbetaald. 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 In gevallen waarbij de debiteur niet tijdig betaalt of een betalingsregeling niet nakomt, biedt het college door middel van een aanmaning een termijn om alsnog aan zijn betalingsverplichting te voldoen. Indien het teruggevorderde bedrag niet vanzelf wordt terugbetaald, gaat het college over tot executie van de vordering en vaardigt hiertoe een dwangbevel uit. Waar mogelijk gaat het college over tot verrekening van de vordering met (financiële) aanspraken die de persoon waarop de vordering is ontstaan, heeft op het college.</text:p>
          <text:p text:style-name="al"/>
          <text:p text:style-name="al">
          <text:span text:style-name="nadrukvet">Artikel 6.4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6-204">
            <text:list-item text:style-override="id1-3-2-6-204-1">
              <text:number>1)</text:number>
              <text:p text:style-name="al">de cliënt onjuiste of onvolledige gegevens heeft verstrekt en de verstrekking van juiste of volledige gegevens tot een andere beslissing zou hebben geleid,</text:p>
            </text:list-item>
            <text:list-item text:style-override="id1-3-2-6-204-2">
              <text:number>2)</text:number>
              <text:p text:style-name="al">de cliënt niet voldoet aan de aan het pgb verbonden voorwaarden, of</text:p>
            </text:list-item>
            <text:list-item text:style-override="id1-3-2-6-204-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gb voor de duur van de opnam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6.5 Onderzoek naar kwaliteit en recht- en doelmatigheid maatwerkvoorzieningen en pgb’s </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text:p>
          <text:p text:style-name="al">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7 Waardering mantelzorgers en tegemoetkoming meerkosten</text:span>
        </text:p>
          <text:p text:style-name="al"/>
          <text:p text:style-name="al">
          <text:span text:style-name="nadrukvet">Artikel 7.1 Jaarlijkse waardering mantelzorgers</text:span>
        </text:p>
          <text:p text:style-name="al">Deze bepaling betreft een uitwerking van de verordeningsplicht in artikel 2.1.6 van de wet. Hierin is opgenomen dat bij verordening wordt bepaald op welke wijze het college zorg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7.2 Tegemoetkoming meerkosten personen met een beperking of chronische problemen </text:span>
        </text:p>
          <text:p text:style-name="al">Op dit moment is dit nader uitgewerkt in hoofdstuk 3 paragraaf 3 van de beleidsregels Participatiewet Nissewaard 2023. </text:p>
          <text:p text:style-name="al"/>
          <text:p text:style-name="al">
          <text:span text:style-name="nadrukvet">Hoofdstuk 8 Klachten en medezeggenschap</text:span>
        </text:p>
          <text:p text:style-name="al"/>
          <text:p text:style-name="al">
          <text:span text:style-name="nadrukvet">Artikel 8.1 Klachtregeling en medezeggenschap bij aanbieders van maatschappelijke ondersteuning</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p. 57-58) staat dat cliënten in beginsel moeten kunnen klagen over alles wat hen niet aanstaat in de manier waarop zij zich bejegend voelen.</text:p>
          <text:p text:style-name="al"/>
          <text:p text:style-name="al">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open voor het indienen van de klacht.</text:p>
          <text:p text:style-name="al">In het tweede lid zijn een aantal instrumenten voor het college aangegeven om te zorgen dat de klachtregelingen door aanbieders goed wordt uitgevoerd.</text:p>
          <text:p text:style-name="al"/>
          <text:p text:style-name="al">
          <text:span text:style-name="nadrukvet">Hoofdstuk 9 Overgangsrecht en slotbepalingen</text:span>
        </text:p>
          <text:p text:style-name="al"/>
          <text:p text:style-name="al">
          <text:span text:style-name="nadrukvet">Artikel 9.1 Evaluatie</text:span>
        </text:p>
          <text:p text:style-name="al">De gemeente evalueert het Wmo-beleid. Deze staat los van de landelijke evaluatie, die de lokaal verzamelde gegevens daarvoor kan benutten.</text:p>
          <text:p text:style-name="al"/>
          <text:p text:style-name="al">
          <text:span text:style-name="nadrukvet">Artikel 9.2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9.5 Overgangsrecht </text:span>
        </text:p>
          <text:p text:style-name="al">In dit artikel is overgangsrecht opgenomen voor lopende voorzieningen op basis van de oude verordening sociaal domein gemeente Nissewaard. Inhoudelijk blijft de voorziening behouden ook al wordt de grond van de verstrekking vervangen door deze verordening. Beschikkingen, genomen krachtens de verordening bedoeld in artikel 9.4, die golden op het moment van de inwerkingtreding van deze verordening en waarvoor deze verordening overeenkomstige bepalingen kent, gelden als beschikkingen, genomen krachtens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81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3.8 van het Uitvoeringsbesluit Wmo 2015]|[1.0:c:BWBR0035733&amp;artikel=3.8&amp;g=2024-07-01</meta:user-defined>
    <meta:user-defined meta:name="DC.source">artikel 5.4 van het Uitvoeringsbesluit Wmo 2015]|[1.0:c:BWBR0035733&amp;artikel=5.4&amp;g=2024-07-01</meta:user-defined>
    <meta:user-defined meta:name="OVERHEIDop.referentienummer">4115733</meta:user-defined>
    <meta:user-defined meta:name="DCTERMS.alternative">Verordening maatschappelijke ondersteuning Nissewaard 2024</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zelfredzaamheid en participatie (Verordening maatschappelijke ondersteuning Nissewaard 2024)</meta:user-defined>
    <meta:user-defined meta:name="DCTERMS.W3CDTF/DCTERMS.available">2024-07-09</meta:user-defined>
    <meta:user-defined meta:name="DCTERMS.W3CDTF/OVERHEIDop.jaargang">2024</meta:user-defined>
    <meta:user-defined meta:name="OVERHEIDop.publicationIssue">298125</meta:user-defined>
    <meta:user-defined meta:name="OVERHEIDop.betreftRegeling">CVDR722094_1</meta:user-defined>
    <meta:user-defined meta:name="xs:date/OVERHEIDop.startdatum">2024-07-10</meta:user-defined>
    <meta:user-defined meta:name="OVERHEIDop.GmbID/DC.identifier">gmb-2024-298125</meta:user-defined>
    <meta:user-defined meta:name="OVERHEIDop.versieInformatie"/>
  </office:meta>
</office:document-meta>
</file>