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uizerweg 43B, 43C, 45, 45A, 45D, 45E, dr. Frederik van Eedenweg 1H en 1J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4 een besluit genomen op de aanvraag met zaaknummer Z2024-00000371 voor het kadastraal splitsen van de panden in 4 bedrijfsruimten en 4 wooneenheden op locatie Huizerweg 43B, 43C, 45, 45A, 45D, 45E, dr. Frederik van Eedenweg 1H en 1J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811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1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1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371</meta:user-defined>
    <meta:user-defined meta:name="DCTERMS.abstract">Betreft:  Besluit op locatie Huizerweg 43B, 43C, 45, 45A, 45D, 45E, dr. Frederik van Eedenweg 1H en 1J te Buss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gekende omgevingsvergunning Huizerweg 43B, 43C, 45, 45A, 45D, 45E, dr. Frederik van Eedenweg 1H en 1J te Bussum</meta:user-defined>
    <meta:user-defined meta:name="DCTERMS.W3CDTF/DCTERMS.available">2024-07-09</meta:user-defined>
    <meta:user-defined meta:name="DCTERMS.W3CDTF/OVERHEIDop.jaargang">2024</meta:user-defined>
    <meta:user-defined meta:name="OVERHEIDop.publicationIssue">298117</meta:user-defined>
    <meta:user-defined meta:name="OVERHEIDop.GmbID/DC.identifier">gmb-2024-298117</meta:user-defined>
    <meta:user-defined meta:name="OVERHEIDop.versieInformatie"/>
  </office:meta>
</office:document-meta>
</file>