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ek Cort van de Lindenstraat - Colijn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1257</text:p>
            <text:p text:style-name="common-al">Voor de activiteit: inrichten van een bouwplaats met keten, containers en parkeerruimte</text:p>
            <text:p text:style-name="common-al">Voor de periode van: juli 2024 tot en met december 2026</text:p>
            <text:p text:style-name="common-al">Locatie: op het gazon/trapveld gelegen op de hoek Cort van de Lindenstraat / Colijnweg  Zwijndrecht</text:p>
            <text:p text:style-name="common-al">Datum besluit: 03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1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1257</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hoek Cort van de Lindenstraat - Colijnweg  Zwijndrecht</meta:user-defined>
    <meta:user-defined meta:name="DCTERMS.W3CDTF/DCTERMS.available">2024-07-10</meta:user-defined>
    <meta:user-defined meta:name="DCTERMS.W3CDTF/OVERHEIDop.jaargang">2024</meta:user-defined>
    <meta:user-defined meta:name="OVERHEIDop.publicationIssue">298112</meta:user-defined>
    <meta:user-defined meta:name="OVERHEIDop.GmbID/DC.identifier">gmb-2024-298112</meta:user-defined>
    <meta:user-defined meta:name="OVERHEIDop.versieInformatie"/>
  </office:meta>
</office:document-meta>
</file>