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maatwerkvoorschrift geluid Vliegveldweg 345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common-al">
            <text:span text:style-name="nadrukvet">Vliegveldweg 345 Enschede</text:span> (zaaknummer 0153Z2024070400033): </text:p>
            <text:p text:style-name="last-al">Besluit maatwerkvoorschrift geluid t.b.v. Petrol Head (geaccepteerd d.d. <text:span text:style-name="nadrukvet">XXX</text:span>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98106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106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106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153Z2024070400033</meta:user-defined>
    <dc:language>nl</dc:language>
    <meta:user-defined meta:name="OVERHEIDop.locatietype/OVERHEIDop.gebiedsmarkering">Punt</meta:user-defined>
    <meta:user-defined meta:name="DC.title">Besluit maatwerkvoorschrift geluid Vliegveldweg 345 Enschede</meta:user-defined>
    <meta:user-defined meta:name="DCTERMS.W3CDTF/DCTERMS.available">2024-07-09</meta:user-defined>
    <meta:user-defined meta:name="DCTERMS.W3CDTF/OVERHEIDop.jaargang">2024</meta:user-defined>
    <meta:user-defined meta:name="OVERHEIDop.publicationIssue">298106</meta:user-defined>
    <meta:user-defined meta:name="OVERHEIDop.GmbID/DC.identifier">gmb-2024-298106</meta:user-defined>
    <meta:user-defined meta:name="OVERHEIDop.versieInformatie"/>
  </office:meta>
</office:document-meta>
</file>