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epelstraat 13, 4301AL Zierikzee    - het restaureren en verduurzamen woning en bouw vrijstaand schuurtje</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en verduurzamen woning en bouw vrijstaand schuurtjeZaaknummer: 1065202Datum beschikking verzonden: 5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10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0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0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99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epelstraat 13, 4301AL Zierikzee    - het restaureren en verduurzamen woning en bouw vrijstaand schuurtje</meta:user-defined>
    <meta:user-defined meta:name="DCTERMS.W3CDTF/DCTERMS.available">2024-07-09</meta:user-defined>
    <meta:user-defined meta:name="DCTERMS.W3CDTF/OVERHEIDop.jaargang">2024</meta:user-defined>
    <meta:user-defined meta:name="OVERHEIDop.publicationIssue">298102</meta:user-defined>
    <meta:user-defined meta:name="OVERHEIDop.GmbID/DC.identifier">gmb-2024-298102</meta:user-defined>
    <meta:user-defined meta:name="OVERHEIDop.versieInformatie"/>
  </office:meta>
</office:document-meta>
</file>