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4 Power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4 Power Event (bijeenkomst VW Camperbusjes) aan de Zandwilg in Winkel.</text:p>
            <text:p text:style-name="common-al">13 september 2024: 17:00 - 19:00 uur</text:p>
            <text:p text:style-name="common-al">14 september 2024: 10:00 - 01:30 uur</text:p>
            <text:p text:style-name="common-al">15 september 2024: 10:00 -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6 augustus 2024.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09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9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9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0639</meta:user-defined>
    <dc:language>nl</dc:language>
    <meta:user-defined meta:name="OVERHEIDop.locatietype/OVERHEIDop.gebiedsmarkering">Lijn</meta:user-defined>
    <meta:user-defined meta:name="DC.title">Hollands Kroon Verleende evenementenvergunning voor T4 Power Event</meta:user-defined>
    <meta:user-defined meta:name="DCTERMS.W3CDTF/DCTERMS.available">2024-07-10</meta:user-defined>
    <meta:user-defined meta:name="DCTERMS.W3CDTF/OVERHEIDop.jaargang">2024</meta:user-defined>
    <meta:user-defined meta:name="OVERHEIDop.publicationIssue">298092</meta:user-defined>
    <meta:user-defined meta:name="OVERHEIDop.GmbID/DC.identifier">gmb-2024-298092</meta:user-defined>
    <meta:user-defined meta:name="OVERHEIDop.versieInformatie"/>
  </office:meta>
</office:document-meta>
</file>