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ielandenhoek 31 2034LT Haarlem, 0392-2024-0093750, het splitsen van groepswoning in twee zelfstandige woningen, ontvangen op 04-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8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750</meta:user-defined>
    <meta:user-defined meta:name="DCTERMS.abstract">het splitsen van groepswoning in twee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ielandenhoek 31 2034LT Haarlem, 0392-2024-0093750, het splitsen van groepswoning in twee zelfstandige woningen, ontvangen op 04-07-2024</meta:user-defined>
    <meta:user-defined meta:name="DCTERMS.W3CDTF/DCTERMS.available">2024-07-09</meta:user-defined>
    <meta:user-defined meta:name="DCTERMS.W3CDTF/OVERHEIDop.jaargang">2024</meta:user-defined>
    <meta:user-defined meta:name="OVERHEIDop.publicationIssue">298089</meta:user-defined>
    <meta:user-defined meta:name="OVERHEIDop.GmbID/DC.identifier">gmb-2024-298089</meta:user-defined>
    <meta:user-defined meta:name="OVERHEIDop.versieInformatie"/>
  </office:meta>
</office:document-meta>
</file>