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een omgevingsvergunning onderdeel milieu hebben verleend voor:</text:p>
            <text:p text:style-name="common-al"/>
            <text:p text:style-name="common-al">Omschrijving : veranderen van de werking van de inrichting en het wijzigen van voorschriften</text:p>
            <text:p text:style-name="common-al">Aanvrager : Stichting Forteiland Pampus</text:p>
            <text:p text:style-name="common-al">Locatie : Fortwoning Pampus 1 in Muid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 </text:span>
          </text:p>
            <text:p text:style-name="common-al">Het besluit, de aanvraag en bijbehorende gegevens zijn van 10 juli 2024 tot en met 20 augustus 2024 voor iedereen in te zien in het gemeentehuis en kunnen digitaal opgevraagd worden bij Gooise Meren (Muiden, Muiderberg, Bussum en Naarden), Brinklaan 35 in Bussum. Hiervoor kunt u een afspraak maken via www.gooisemeren.nl of telefoonnummer: 035 207 00 0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 </text:span>
          </text:p>
            <text:p text:style-name="common-al">Heeft u vragen dan kunt u contact opnemen met de OFGV via telefoonnummer: 088 – 63 33 000 of e-mail: info@ofgv.nl. </text:p>
            <text:p text:style-name="last-al">Kenmerk: Z2023-0147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08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8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OVERHEIDop.datumEindeReactietermijn">2024-08-20</meta:user-defined>
    <meta:user-defined meta:name="OVERHEIDop.TilID/OVERHEIDop.terinzageleggingOP">til-2024-20882</meta:user-defined>
    <meta:user-defined meta:name="DCTERMS.W3CDTF/DCTERMS.available">2024-07-10</meta:user-defined>
    <meta:user-defined meta:name="DCTERMS.W3CDTF/OVERHEIDop.jaargang">2024</meta:user-defined>
    <meta:user-defined meta:name="OVERHEIDop.publicationIssue">298086</meta:user-defined>
    <meta:user-defined meta:name="OVERHEIDop.GmbID/DC.identifier">gmb-2024-298086</meta:user-defined>
    <meta:user-defined meta:name="OVERHEIDop.versieInformatie"/>
  </office:meta>
</office:document-meta>
</file>