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afscheidsfeest op de parkeerplaats van het overkamppark aan de overkampweg op 4 juli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afscheidsfeest op de parkeerplaats van het overkamppark aan de overkampweg op 4 juli 2024 op de locatie
 Overkampweg ong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07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7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7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organiseren van een afscheidsfeest op de parkeerplaats van het overkamppark aan de overkampweg op 4 juli 2024</meta:user-defined>
    <meta:user-defined meta:name="DCTERMS.W3CDTF/DCTERMS.available">2024-07-09</meta:user-defined>
    <meta:user-defined meta:name="DCTERMS.W3CDTF/OVERHEIDop.jaargang">2024</meta:user-defined>
    <meta:user-defined meta:name="OVERHEIDop.publicationIssue">298070</meta:user-defined>
    <meta:user-defined meta:name="OVERHEIDop.GmbID/DC.identifier">gmb-2024-298070</meta:user-defined>
    <meta:user-defined meta:name="OVERHEIDop.versieInformatie"/>
  </office:meta>
</office:document-meta>
</file>