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een B&amp;B in een bestaand object aan Dorpsstraat 51 te Markenbi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536AE51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Dorpsstraat 51 Markenbinnen:</text:span> het realiseren van een B&amp;B in een bestaand object </text:p>
            <text:p text:style-name="common-al">Zaaknummer: 000057815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<text:span text:style-name="nadrukondlijn">via onze website</text:span>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22 februari 2024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807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07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07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78152</meta:user-defined>
    <dc:language>nl</dc:language>
    <meta:user-defined meta:name="OVERHEIDop.locatietype/OVERHEIDop.gebiedsmarkering">Adres</meta:user-defined>
    <meta:user-defined meta:name="DC.title">Toestemming voor het realiseren van een B&amp;B in een bestaand object aan Dorpsstraat 51 te Markenbinnen</meta:user-defined>
    <meta:user-defined meta:name="DCTERMS.W3CDTF/DCTERMS.available">2024-01-17</meta:user-defined>
    <meta:user-defined meta:name="DCTERMS.W3CDTF/OVERHEIDop.jaargang">2024</meta:user-defined>
    <meta:user-defined meta:name="OVERHEIDop.publicationIssue">29807</meta:user-defined>
    <meta:user-defined meta:name="OVERHEIDop.GmbID/DC.identifier">gmb-2024-29807</meta:user-defined>
    <meta:user-defined meta:name="OVERHEIDop.versieInformatie"/>
  </office:meta>
</office:document-meta>
</file>