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entsteeg 3, 3951KH Maarn, vervangen glaswerk (RX2024-00001374, 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entsteeg 3, 3951KH Maarn, vervangen glaswerk (RX2024-00001374, 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06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374</meta:user-defined>
    <meta:user-defined meta:name="DCTERMS.abstract">Meentsteeg 3, 3951KH Maarn, vervangen glaswerk (RX2024-00001374, 5 juli 2024)</meta:user-defined>
    <dc:language>nl</dc:language>
    <meta:user-defined meta:name="OVERHEIDop.locatietype/OVERHEIDop.gebiedsmarkering">Vlak</meta:user-defined>
    <meta:user-defined meta:name="DC.title">Gemeente Utrechtse Heuvelrug, verleende omgevingsvergunning - Meentsteeg 3, 3951KH Maarn, vervangen glaswerk (RX2024-00001374, 5 juli 2024)</meta:user-defined>
    <meta:user-defined meta:name="DCTERMS.W3CDTF/DCTERMS.available">2024-07-09</meta:user-defined>
    <meta:user-defined meta:name="DCTERMS.W3CDTF/OVERHEIDop.jaargang">2024</meta:user-defined>
    <meta:user-defined meta:name="OVERHEIDop.publicationIssue">298067</meta:user-defined>
    <meta:user-defined meta:name="OVERHEIDop.GmbID/DC.identifier">gmb-2024-298067</meta:user-defined>
    <meta:user-defined meta:name="OVERHEIDop.versieInformatie"/>
  </office:meta>
</office:document-meta>
</file>