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19571) Oosteinde 102 Voorburg voor de verbouwing van bijgebouw “De Parel” van het Leger Des Hei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verbouwing van bijgebouw “De Parel” van het Leger Des Heils door balkons achtergevel dicht te zetten, nieuwe entreepui te plaatsen, indeling te wijzigen en groot onderhoud uit te voer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3 juli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06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19571) Oosteinde 102 Voorburg voor de verbouwing van bijgebouw “De Parel” van het Leger Des Heils</meta:user-defined>
    <meta:user-defined meta:name="DCTERMS.W3CDTF/DCTERMS.available">2024-07-09</meta:user-defined>
    <meta:user-defined meta:name="DCTERMS.W3CDTF/OVERHEIDop.jaargang">2024</meta:user-defined>
    <meta:user-defined meta:name="OVERHEIDop.publicationIssue">298062</meta:user-defined>
    <meta:user-defined meta:name="OVERHEIDop.GmbID/DC.identifier">gmb-2024-298062</meta:user-defined>
    <meta:user-defined meta:name="OVERHEIDop.versieInformatie"/>
  </office:meta>
</office:document-meta>
</file>